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9337/17090</text:p>
            <text:p text:style-name="common-al">Voor de activiteit: het organiseren van een verjaardagsfeest</text:p>
            <text:p text:style-name="common-al">Voor: 7 januari 2023 van 18.00 uur tot 00.00 uur</text:p>
            <text:p text:style-name="common-al">Locatie: Maasboulevard 134 in Zwijndrecht</text:p>
            <text:p text:style-name="common-al">Datum besluit: 12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5553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9337/17090</meta:user-defined>
    <dc:language>nl</dc:language>
    <meta:user-defined meta:name="OVERHEIDop.locatietype/OVERHEIDop.gebiedsmarkering">Adres</meta:user-defined>
    <meta:user-defined meta:name="DC.title">Melding incidentele festiviteit Maasboulevard 134 in Zwijnd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538</meta:user-defined>
    <meta:user-defined meta:name="OVERHEIDop.GmbID/DC.identifier">gmb-2022-555538</meta:user-defined>
    <meta:user-defined meta:name="OVERHEIDop.versieInformatie"/>
  </office:meta>
</office:document-meta>
</file>