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ssenweg 161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besluit genomen op de aanvraag met zaaknummer WABO-2022-374 voor een omgevingsvergunning op locatie Hessenweg 161 te Achterveld. De vergunning is toegekend. Het besluit betreft het vervangen en plaatsen van een dakkapel in het zijdakvlak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4 december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553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3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3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ssenweg 161 te Achterveld</meta:user-defined>
    <meta:user-defined meta:name="DCTERMS.W3CDTF/DCTERMS.available">2022-12-15</meta:user-defined>
    <meta:user-defined meta:name="DCTERMS.W3CDTF/OVERHEIDop.jaargang">2022</meta:user-defined>
    <meta:user-defined meta:name="OVERHEIDop.publicationIssue">555535</meta:user-defined>
    <meta:user-defined meta:name="OVERHEIDop.GmbID/DC.identifier">gmb-2022-555535</meta:user-defined>
    <meta:user-defined meta:name="OVERHEIDop.versieInformatie"/>
  </office:meta>
</office:document-meta>
</file>