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cidentele festiviteit Maasboulevard 134 in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melding hebben ontvangen:</text:p>
            <text:p text:style-name="common-al">Kenmerk: 2649336/17091</text:p>
            <text:p text:style-name="common-al">Voor de activiteit: het organiseren van een feest</text:p>
            <text:p text:style-name="common-al">Voor: 6 januari 2023 van 18.00 uur tot 00.00 uur</text:p>
            <text:p text:style-name="common-al">Locatie: Maasboulevard 134 in Zwijndrecht</text:p>
            <text:p text:style-name="common-al">Datum besluit: 12 december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555530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53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53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649336/17091</meta:user-defined>
    <dc:language>nl</dc:language>
    <meta:user-defined meta:name="OVERHEIDop.locatietype/OVERHEIDop.gebiedsmarkering">Adres</meta:user-defined>
    <meta:user-defined meta:name="DC.title">Melding incidentele festiviteit Maasboulevard 134 in Zwijndrecht</meta:user-defined>
    <meta:user-defined meta:name="DCTERMS.W3CDTF/DCTERMS.available">2022-12-21</meta:user-defined>
    <meta:user-defined meta:name="DCTERMS.W3CDTF/OVERHEIDop.jaargang">2022</meta:user-defined>
    <meta:user-defined meta:name="OVERHEIDop.publicationIssue">555530</meta:user-defined>
    <meta:user-defined meta:name="OVERHEIDop.GmbID/DC.identifier">gmb-2022-555530</meta:user-defined>
    <meta:user-defined meta:name="OVERHEIDop.versieInformatie"/>
  </office:meta>
</office:document-meta>
</file>