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praakverordening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span text:style-name="artikel_kop_label">Gelezen het voorstel van het college van burgemeester en wethouders van 20 mei 2008</text:span> Gelet op artikel 150 van de Gemeentewet</text:p>
            <text:p text:style-name="subtitel">
              <text:span text:style-name="nadrukvet">B E S L U I T:</text:span>
            </text:p>
            <text:p text:style-name="subtitel">Vast te stellen de</text:p>
            <text:p text:style-name="subtitel">
              <text:span text:style-name="nadrukvet">Inspraakverordening 2008</text:span>
            </text:p>
            <text:p text:style-name="subtitel">
              <text:span text:style-name="nadrukondlijn"/>
            </text:p>
            <text:p text:style-name="subtitel">
              <text:span text:style-name="nadrukondlijn"/>
            </text:p>
            <text:p text:style-name="subtitel">
              <text:span text:style-name="nadrukondlijn"/>
            </text:p>
            <text:p text:style-name="subtitel">
              <text:span text:style-name="nadrukondlijn"/>
            </text:p>
            <text:p text:style-name="subtitel">
              <text:span text:style-name="nadrukondlijn">Artikel 1. Begripsomschrijving</text:span>
            </text:p>
            <text:list text:style-name="id1-3-2-2-1-2">
              <text:list-item text:style-override="id1-3-2-2-1-2-1">
                <text:number>1.</text:number>
                <text:p text:style-name="al">In deze verordening wordt verstaan onder :</text:p>
              </text:list-item>
            </text:list>
            <text:p text:style-name="al">a. inspraak: gelegenheid tot het naar voren brengen van zienswijzen naar aanleiding van een beleidsvoornemen van een bestuursorgaan;</text:p>
            <text:p text:style-name="al">b. inspraakprocedure: de wijze waarop aan de inspraak vorm wordt gegeven;</text:p>
            <text:p text:style-name="al">c. bestuursorgaan: de gemeenteraad, het college van burgemeester en wethouders of de burgemeester;</text:p>
            <text:p text:style-name="al">d. beleidsvoornemen: het voornemen van een bestuursorgaan tot het vaststellen van beleid (het vaststellen van een besluit van algemene strekking daaronder begrepen) met betrekking tot een aangelegenheid die behoort tot de huishouding van de gemeente;</text:p>
            <text:p text:style-name="al">e. besluit van algemene strekking: een algemeen verbindend voorschrift dan wel een uitvoeringsbesluit, niet zijnde een beschikking als bedoeld in artikel 1:3, tweede lid, van de Algemene wet bestuursrecht;</text:p>
            <text:p text:style-name="al">f. Awb: de Algemene wet bestuursrecht;</text:p>
            <text:p text:style-name="al">g. Wro: Wet ruimtelijke ordening</text:p>
            <text:p text:style-name="al">h. gemeente: de gemeente Vlieland.</text:p>
            <text:list text:style-name="id1-3-2-2-1-11">
              <text:list-item text:style-override="id1-3-2-2-1-11-1">
                <text:number>1.</text:number>
                <text:p text:style-name="al">Onder vaststellen van beleid wordt mede verstaan het wijzigen van beleid, het vaststellen van een besluit van algemene strekking of het doen van een voorstel aan de gemeenteraad tot het vaststellen van een dergelijk besluit.</text:p>
              </text:list-item>
            </text:list>
            <text:p text:style-name="al">
            <text:span text:style-name="nadrukvet">
              <text:span text:style-name="nadrukondlijn">Artikel 2. Werkingssfeer verordening.</text:span>
            </text:span>
          </text:p>
            <text:list text:style-name="id1-3-2-2-1-13">
              <text:list-item text:style-override="id1-3-2-2-1-13-1">
                <text:number>1.</text:number>
                <text:p text:style-name="al">Een bestuursorgaan verleent inspraak met betrekking tot een beleidsvoornemen.</text:p>
              </text:list-item>
            </text:list>
            <text:list text:style-name="id1-3-2-2-1-14">
              <text:list-item text:style-override="id1-3-2-2-1-14-1">
                <text:number>1.</text:number>
                <text:p text:style-name="al">Geen inspraak wordt verleend, indien:</text:p>
              </text:list-item>
            </text:list>
            <text:p text:style-name="al">a. het een beleidsvoornemen betreft dat is gebaseerd op een wet dan wel een daarop gebaseerde regeling die het gemeentebestuur geen of nauwelijks beleidsvrijheid biedt;</text:p>
            <text:p text:style-name="al">b. het een wijziging van beleid of van een besluit van algemene strekking betreft dat van ondergeschikte betekenis is dan wel uitsluitend of hoofdzakelijk om juridisch-technische dan wel redactionele redenen plaatsvindt;</text:p>
            <text:p text:style-name="al">c. het een besluit van algemene strekking betreft, inhoudende de vaststelling van de begroting, de rekening, een belastingverordening of de vaststelling van tarieven voor gemeentelijke dienstverlening;</text:p>
            <text:p text:style-name="al">d. het een besluit van algemene strekking betreft dat rechtstreeks voortvloeit uit een beleidsvoornemen waarover inspraak heeft plaatsgevonden;</text:p>
            <text:p text:style-name="al">e. het een beleidsvoornemen betreft dat uitsluitend of hoofdzakelijk betrekking heeft op interne of organisatorische aangelegenheden van de gemeente;</text:p>
            <text:p text:style-name="al">f. het belang van de inspraak niet opweegt tegen het belang van de verantwoordelijkheid van het gemeentebestuur voor kwetsbare groepen in de samenleving;</text:p>
            <text:p text:style-name="al">g. het gaat om de voorbereiding van besluiten als genoemd in de Wro.</text:p>
            <text:p text:style-name="al">
            <text:span text:style-name="nadrukvet">
              <text:span text:style-name="nadrukondlijn">Artikel 3. Inspraakgerechtigden</text:span>
            </text:span>
            <text:span text:style-name="nadrukondlijn">.</text:span>
          </text:p>
            <text:p text:style-name="al">Inspraak wordt verleend aan ingezetenen van de gemeente Vlieland en de in de gemeente Vlieland een belang hebbende natuurlijke of rechtspersonen;</text:p>
            <text:p text:style-name="al">
            <text:span text:style-name="nadrukvet">
              <text:span text:style-name="nadrukondlijn">Artikel 4. Inspraakprocedure</text:span>
            </text:span>
            <text:span text:style-name="nadrukondlijn">.</text:span>
          </text:p>
            <text:p text:style-name="al">Aan de inspraak wordt vorm gegeven door toepassing te geven aan Afdeling 3.4 (Uniforme openbare voorbereidingsprocedure) van de Awb.</text:p>
            <text:p text:style-name="al">
            <text:span text:style-name="nadrukvet">
              <text:span text:style-name="nadrukondlijn">Artikel 5. Slotbepalingen.</text:span>
            </text:span>
          </text:p>
            <text:p text:style-name="al">Deze verordening wordt aangehaald als Inspraakverordening 2008. Deze verordening treedt in werking op 1 juli 2008. De Inspraakverordening, vastgesteld 9 juli 2007, wordt ingetrokken.</text:p>
            <text:p text:style-name="al">Aldus vastgesteld in de raad van de gemeente Vlieland in zijn openbare vergadering van 9 juni 200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r. R.A. Lanting griffier</text:span>
            <text:span text:style-name="achternaam"> B.A.H. Galama 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5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Recht | Burgerlijk recht</meta:user-defined>
    <meta:user-defined meta:name="DC.source">Gemeentewet, art. 150]|[http://www.wetten.nl</meta:user-defined>
    <meta:user-defined meta:name="DCTERMS.alternative">Inspraakverordening 2008</meta:user-defined>
    <dc:language>nl</dc:language>
    <meta:user-defined meta:name="OVERHEIDop.locatietype/OVERHEIDop.gebiedsmarkering">Gemeente</meta:user-defined>
    <meta:user-defined meta:name="DC.title">Inspraakverordening 2008</meta:user-defined>
    <meta:user-defined meta:name="DCTERMS.W3CDTF/DCTERMS.available">2022-12-15</meta:user-defined>
    <meta:user-defined meta:name="DCTERMS.W3CDTF/OVERHEIDop.jaargang">2022</meta:user-defined>
    <meta:user-defined meta:name="OVERHEIDop.publicationIssue">555516</meta:user-defined>
    <meta:user-defined meta:name="OVERHEIDop.betreftRegeling">CVDR79616_2</meta:user-defined>
    <meta:user-defined meta:name="xs:date/OVERHEIDop.startdatum">2015-01-01</meta:user-defined>
    <meta:user-defined meta:name="OVERHEIDop.GmbID/DC.identifier">gmb-2022-555516</meta:user-defined>
    <meta:user-defined meta:name="OVERHEIDop.versieInformatie"/>
  </office:meta>
</office:document-meta>
</file>