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hibaltstraat 40, 6301C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2022-062744 en DMS 1211944 voor een aanvraag beschikking op locatie Thibaltstraat 40, 6301 CN Valkenburg. De vergunning is verleend. Het besluit betreft het realiseren van een bel- etageterras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5550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0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hibaltstraat 40, 6301CN Valkenburg</meta:user-defined>
    <dc:language>nl</dc:language>
    <meta:user-defined meta:name="OVERHEIDop.locatietype/OVERHEIDop.gebiedsmarkering">Punt</meta:user-defined>
    <meta:user-defined meta:name="DC.title">Kennisgeving besluit op aanvraag beschikking, Thibaltstraat 40, 6301CN Valkenbur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07</meta:user-defined>
    <meta:user-defined meta:name="OVERHEIDop.GmbID/DC.identifier">gmb-2022-555507</meta:user-defined>
    <meta:user-defined meta:name="OVERHEIDop.versieInformatie"/>
  </office:meta>
</office:document-meta>
</file>