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udgethoudersregeling Lelystad 2021</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Gelet op artikel 23, sub c van de Financiële Verordening 2019 van de gemeente Lelystad; </text:p>
            <text:p text:style-name="al"/>
            <text:p text:style-name="al">
            <text:span text:style-name="nadrukvet">BESLUIT</text:span>
          </text:p>
            <text:p text:style-name="al">Vast te stellen de navolgende</text:p>
            <text:p text:style-name="al">
            <text:span text:style-name="nadrukvet">Budgethouders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1.</text:number>
                <text:p text:style-name="al">Op basis van de door de raad vastgestelde programmabegroting stelt het college de beschrijving van de financiële begroting vast.</text:p>
              </text:list-item>
              <text:list-item text:style-override="id1-3-2-2-1-3">
                <text:number>1.2.</text:number>
                <text:p text:style-name="al">De budgethoudersregeling heeft betrekking op budgetten binnen het overzicht van baten en lasten (exploitatiebudgetten) als de uiteenzetting van de financiële positie (investerings- en andere balansbudgetten) van productbegroting.</text:p>
              </text:list-item>
              <text:list-item text:style-override="id1-3-2-2-1-4">
                <text:number>1.3.</text:number>
                <text:p text:style-name="al">De verantwoordelijkheden en bevoegdheden van de master-, deel- en budgethouder zijn beschreven in het organisatiebesluit.</text:p>
              </text:list-item>
              <text:list-item text:style-override="id1-3-2-2-1-5">
                <text:number>1.4.</text:number>
                <text:p text:style-name="al">De masterbudgethouder is de algemeen directeur.</text:p>
              </text:list-item>
              <text:list-item text:style-override="id1-3-2-2-1-6">
                <text:number>1.5.</text:number>
                <text:p text:style-name="al">De masterbudgethouder wordt vervangen door de directeuren. De algemeen directeur bepaalt de volgorde van de vervanging door de directeuren.</text:p>
              </text:list-item>
              <text:list-item text:style-override="id1-3-2-2-1-7">
                <text:number>1.6.</text:number>
                <text:p text:style-name="al">Een budgethouder is een ambtenaar van de gemeente aan wie middelen zijn toegekend in de vorm van budgetten en aan wie het (onder-) mandaat is toegekend bestedingen te verrichten ten laste van aan hem toegekende budgetten. In deze regeling wordt verstaan onder budgethouder, de directeur. </text:p>
              </text:list-item>
              <text:list-item text:style-override="id1-3-2-2-1-8">
                <text:number>1.7.</text:number>
                <text:p text:style-name="al">De budgethouder kan onverminderd zijn verantwoordelijkheid voor de budgetten van zijn domein een teamleider als deelbudgethouder aanwijzen.</text:p>
              </text:list-item>
              <text:list-item text:style-override="id1-3-2-2-1-9">
                <text:number>1.8.</text:number>
                <text:p text:style-name="al">Bij vervanging van de budgethouder is sprake van horizontale vervanging. De budgethouder wordt vervangen door een andere budgethouder. De budgethouder bepaalt de volgorde in de vervanging. </text:p>
              </text:list-item>
              <text:list-item text:style-override="id1-3-2-2-1-10">
                <text:number>1.9.</text:number>
                <text:p text:style-name="al">Bij vervanging van de deelbudgethouder is sprake van horizontale vervanging. De deelbudgethouder wordt vervangen door een andere deelbudgethouder. De deelbudgethouder bepaalt de volgorde in de vervang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2.1.</text:number>
                <text:p text:style-name="al"> Een budgethouder mag verplichtingen aangaan of aanbestedingen starten tot € 250.000,-- aan waarde.</text:p>
              </text:list-item>
              <text:list-item text:style-override="id1-3-2-2-2-3">
                <text:number>2.2.</text:number>
                <text:p text:style-name="al">Boven het bedrag van € 250.000,-- kan na toestemming van de masterbudgethouder de verplichting worden aangegaan of aanbesteding worden gestart.</text:p>
              </text:list-item>
              <text:list-item text:style-override="id1-3-2-2-2-4">
                <text:number>2.3.</text:number>
                <text:p text:style-name="al"> Een deelbudgethouder mag verplichtingen aangaan of aanbestedingen starten tot € 125.000,-- aan waarde.</text:p>
              </text:list-item>
              <text:list-item text:style-override="id1-3-2-2-2-5">
                <text:number>2.4.</text:number>
                <text:p text:style-name="al">Aan een projectmanager kan mandaat worden verleend tot het aangaan van verplichtingen tot een maximum van € 125.000,--</text:p>
              </text:list-item>
              <text:list-item text:style-override="id1-3-2-2-2-6">
                <text:number>2.5.</text:number>
                <text:p text:style-name="al"> Een (deel)budgethouder wijst prestatieverantwoordelijken aan. Een prestatieverantwoordelijke verricht de bestelling, autoriseert de levering en codeert de opdracht en factuur.</text:p>
              </text:list-item>
              <text:list-item text:style-override="id1-3-2-2-2-7">
                <text:number>2.6.</text:number>
                <text:p text:style-name="al"> Indien de deelbudgethouder de levering autoriseert, dan autoriseert de budgethouder de betaling. Indien de prestatieverantwoordelijke de bestelling doet, dan autoriseert de budgethouder de opdracht. Budgethouders autoriseren geen leveringen en plaatsen geen bestellingen.</text:p>
              </text:list-item>
            </text:list>
          </text:section>
          <text:section text:name="artikel_id1-3-2-2-3" text:style-name="artikel">
            <text:p text:style-name="artikel_kop_titel"><text:span text:style-name="artikel_kop_label">Artikel</text:span> <text:span text:style-name="artikel_kop_nr">3.</text:span> Overige bepalingen</text:p>
            <text:list text:style-name="id1-3-2-2-3-2">
              <text:list-item text:style-override="id1-3-2-2-3-2">
                <text:number>3.1.</text:number>
                <text:p text:style-name="al">De budgethoudersregeling regelt enkel de bevoegdheid voor de betreffende ambtenaar bij het aangaan van verplichtingen en autoriseren van facturen voor de aan hem toegekende budgetten.</text:p>
              </text:list-item>
              <text:list-item text:style-override="id1-3-2-2-3-3">
                <text:number>3.2.</text:number>
                <text:p text:style-name="al">In het Inkoop- en Aanbestedingsbeleid Gemeente Lelystad vanaf 2020 zijn op grond van art. 23, sub g, van de Financiële verordening 2019 nadere regels gesteld voor de wijze waarop opdrachten mogen worden verstrekt en verplichtingen worden aangegaan.</text:p>
              </text:list-item>
              <text:list-item text:style-override="id1-3-2-2-3-4">
                <text:number>3.3.</text:number>
                <text:p text:style-name="al"> De verplichting dienen schriftelijk te worden aangegaan, onder vermelding van de inkoopvoorwaarden van de gemeente.</text:p>
              </text:list-item>
              <text:list-item text:style-override="id1-3-2-2-3-5">
                <text:number>3.4. </text:number>
                <text:p text:style-name="al">Opdrachten worden aan de financiële administratie gezonden en vastgelegd in de verplichtingenadministratie. </text:p>
              </text:list-item>
              <text:list-item text:style-override="id1-3-2-2-3-6">
                <text:number> 3.5. </text:number>
                <text:p text:style-name="al">Alle bedragen zijn exclusief omzetbelast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4.1.</text:number>
                <text:p text:style-name="al"> Deze regeling treedt in werking op 1 februari 2021 onder gelijktijdige intrekking van de Budgethoudersregeling 2020.</text:p>
              </text:list-item>
              <text:list-item text:style-override="id1-3-2-2-4-3">
                <text:number>4.2.</text:number>
                <text:p text:style-name="al"> Deze regeling wordt aangehaald als: Budgethoudersregeling Lelystad 2021. </text:p>
              </text:list-item>
            </text:list>
          </text:section>
        </text:section>
        <text:section text:name="regeling-sluiting_id1-3-2-3" text:style-name="regeling-sluiting">
          <text:section text:name="ondertekening_id1-3-2-3-1">
            <text:p><text:span text:style-name="functie">Lelystad, … januari 2021 </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550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0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0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Financiële Verordening 2019 van de gemeente Lelystad]|[https://lokaleregelgeving.overheid.nl/CVDR630822/1</meta:user-defined>
    <meta:user-defined meta:name="DCTERMS.alternative">Budgethoudersregeling Lelystad 2023</meta:user-defined>
    <dc:language>nl</dc:language>
    <meta:user-defined meta:name="OVERHEIDop.locatietype/OVERHEIDop.gebiedsmarkering">Gemeente</meta:user-defined>
    <meta:user-defined meta:name="DC.title">Budgethoudersregeling Lelystad 2021</meta:user-defined>
    <meta:user-defined meta:name="DCTERMS.W3CDTF/DCTERMS.available">2022-12-15</meta:user-defined>
    <meta:user-defined meta:name="DCTERMS.W3CDTF/OVERHEIDop.jaargang">2022</meta:user-defined>
    <meta:user-defined meta:name="OVERHEIDop.publicationIssue">555506</meta:user-defined>
    <meta:user-defined meta:name="OVERHEIDop.betreftRegeling">CVDR686107_1</meta:user-defined>
    <meta:user-defined meta:name="OVERHEIDop.GmbID/DC.identifier">gmb-2022-555506</meta:user-defined>
    <meta:user-defined meta:name="xs:date/OVERHEIDop.startdatum">2023-01-01</meta:user-defined>
    <meta:user-defined meta:name="OVERHEIDop.versieInformatie"/>
  </office:meta>
</office:document-meta>
</file>