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4*"/>
    </style:style>
    <style:style style:family="table-column" style:parent-style-name="colspec" style:name="id1-3-2-2-1-3-1-2">
      <style:table-column-properties style:rel-column-width="12*"/>
    </style:style>
    <style:style style:family="table-column" style:parent-style-name="colspec" style:name="id1-3-2-2-1-3-1-3">
      <style:table-column-properties style:rel-column-width="7*"/>
    </style:style>
    <style:style style:family="table-column" style:parent-style-name="colspec" style:name="id1-3-2-2-1-3-1-4">
      <style:table-column-properties style:rel-column-width="8*"/>
    </style:style>
    <style:style style:family="table-column" style:parent-style-name="colspec" style:name="id1-3-2-2-1-3-1-5">
      <style:table-column-properties style:rel-column-width="7*"/>
    </style:style>
    <style:style style:family="table-column" style:parent-style-name="colspec" style:name="id1-3-2-2-1-3-1-6">
      <style:table-column-properties style:rel-column-width="7*"/>
    </style:style>
    <style:style style:family="table-column" style:parent-style-name="colspec" style:name="id1-3-2-2-1-3-1-7">
      <style:table-column-properties style:rel-column-width="9*"/>
    </style:style>
    <style:style style:family="table-column" style:parent-style-name="colspec" style:name="id1-3-2-2-1-3-1-8">
      <style:table-column-properties style:rel-column-width="8*"/>
    </style:style>
    <style:style style:family="table-column" style:parent-style-name="colspec" style:name="id1-3-2-2-1-3-1-9">
      <style:table-column-properties style:rel-column-width="5*"/>
    </style:style>
    <style:style style:family="table-column" style:parent-style-name="colspec" style:name="id1-3-2-2-1-3-1-10">
      <style:table-column-properties style:rel-column-width="5*"/>
    </style:style>
    <style:style style:family="table-column" style:parent-style-name="colspec" style:name="id1-3-2-2-1-3-1-11">
      <style:table-column-properties style:rel-column-width="16*"/>
    </style:style>
    <style:style style:family="table-column" style:parent-style-name="colspec" style:name="id1-3-2-2-2-3-1-1">
      <style:table-column-properties style:rel-column-width="4*"/>
    </style:style>
    <style:style style:family="table-column" style:parent-style-name="colspec" style:name="id1-3-2-2-2-3-1-2">
      <style:table-column-properties style:rel-column-width="11*"/>
    </style:style>
    <style:style style:family="table-column" style:parent-style-name="colspec" style:name="id1-3-2-2-2-3-1-3">
      <style:table-column-properties style:rel-column-width="7*"/>
    </style:style>
    <style:style style:family="table-column" style:parent-style-name="colspec" style:name="id1-3-2-2-2-3-1-4">
      <style:table-column-properties style:rel-column-width="11*"/>
    </style:style>
    <style:style style:family="table-column" style:parent-style-name="colspec" style:name="id1-3-2-2-2-3-1-5">
      <style:table-column-properties style:rel-column-width="8*"/>
    </style:style>
    <style:style style:family="table-column" style:parent-style-name="colspec" style:name="id1-3-2-2-2-3-1-6">
      <style:table-column-properties style:rel-column-width="10*"/>
    </style:style>
    <style:style style:family="table-column" style:parent-style-name="colspec" style:name="id1-3-2-2-2-3-1-7">
      <style:table-column-properties style:rel-column-width="8*"/>
    </style:style>
    <style:style style:family="table-column" style:parent-style-name="colspec" style:name="id1-3-2-2-2-3-1-8">
      <style:table-column-properties style:rel-column-width="10*"/>
    </style:style>
    <style:style style:family="table-column" style:parent-style-name="colspec" style:name="id1-3-2-2-2-3-1-9">
      <style:table-column-properties style:rel-column-width="4*"/>
    </style:style>
    <style:style style:family="table-column" style:parent-style-name="colspec" style:name="id1-3-2-2-2-3-1-10">
      <style:table-column-properties style:rel-column-width="5*"/>
    </style:style>
    <style:style style:family="table-column" style:parent-style-name="colspec" style:name="id1-3-2-2-2-3-1-11">
      <style:table-column-properties style:rel-column-width="10*"/>
    </style:style>
    <style:style style:family="table-column" style:parent-style-name="colspec" style:name="id1-3-2-2-3-3-1-1">
      <style:table-column-properties style:rel-column-width="3*"/>
    </style:style>
    <style:style style:family="table-column" style:parent-style-name="colspec" style:name="id1-3-2-2-3-3-1-2">
      <style:table-column-properties style:rel-column-width="12*"/>
    </style:style>
    <style:style style:family="table-column" style:parent-style-name="colspec" style:name="id1-3-2-2-3-3-1-3">
      <style:table-column-properties style:rel-column-width="5*"/>
    </style:style>
    <style:style style:family="table-column" style:parent-style-name="colspec" style:name="id1-3-2-2-3-3-1-4">
      <style:table-column-properties style:rel-column-width="12*"/>
    </style:style>
    <style:style style:family="table-column" style:parent-style-name="colspec" style:name="id1-3-2-2-3-3-1-5">
      <style:table-column-properties style:rel-column-width="6*"/>
    </style:style>
    <style:style style:family="table-column" style:parent-style-name="colspec" style:name="id1-3-2-2-3-3-1-6">
      <style:table-column-properties style:rel-column-width="8*"/>
    </style:style>
    <style:style style:family="table-column" style:parent-style-name="colspec" style:name="id1-3-2-2-3-3-1-7">
      <style:table-column-properties style:rel-column-width="9*"/>
    </style:style>
    <style:style style:family="table-column" style:parent-style-name="colspec" style:name="id1-3-2-2-3-3-1-8">
      <style:table-column-properties style:rel-column-width="10*"/>
    </style:style>
    <style:style style:family="table-column" style:parent-style-name="colspec" style:name="id1-3-2-2-3-3-1-9">
      <style:table-column-properties style:rel-column-width="4*"/>
    </style:style>
    <style:style style:family="table-column" style:parent-style-name="colspec" style:name="id1-3-2-2-3-3-1-10">
      <style:table-column-properties style:rel-column-width="4*"/>
    </style:style>
    <style:style style:family="table-column" style:parent-style-name="colspec" style:name="id1-3-2-2-3-3-1-11">
      <style:table-column-properties style:rel-column-width="15*"/>
    </style:style>
    <style:style style:family="table-column" style:parent-style-name="colspec" style:name="id1-3-2-2-4-3-1-1">
      <style:table-column-properties style:rel-column-width="4*"/>
    </style:style>
    <style:style style:family="table-column" style:parent-style-name="colspec" style:name="id1-3-2-2-4-3-1-2">
      <style:table-column-properties style:rel-column-width="11*"/>
    </style:style>
    <style:style style:family="table-column" style:parent-style-name="colspec" style:name="id1-3-2-2-4-3-1-3">
      <style:table-column-properties style:rel-column-width="6*"/>
    </style:style>
    <style:style style:family="table-column" style:parent-style-name="colspec" style:name="id1-3-2-2-4-3-1-4">
      <style:table-column-properties style:rel-column-width="10*"/>
    </style:style>
    <style:style style:family="table-column" style:parent-style-name="colspec" style:name="id1-3-2-2-4-3-1-5">
      <style:table-column-properties style:rel-column-width="7*"/>
    </style:style>
    <style:style style:family="table-column" style:parent-style-name="colspec" style:name="id1-3-2-2-4-3-1-6">
      <style:table-column-properties style:rel-column-width="9*"/>
    </style:style>
    <style:style style:family="table-column" style:parent-style-name="colspec" style:name="id1-3-2-2-4-3-1-7">
      <style:table-column-properties style:rel-column-width="10*"/>
    </style:style>
    <style:style style:family="table-column" style:parent-style-name="colspec" style:name="id1-3-2-2-4-3-1-8">
      <style:table-column-properties style:rel-column-width="11*"/>
    </style:style>
    <style:style style:family="table-column" style:parent-style-name="colspec" style:name="id1-3-2-2-4-3-1-9">
      <style:table-column-properties style:rel-column-width="4*"/>
    </style:style>
    <style:style style:family="table-column" style:parent-style-name="colspec" style:name="id1-3-2-2-4-3-1-10">
      <style:table-column-properties style:rel-column-width="5*"/>
    </style:style>
    <style:style style:family="table-column" style:parent-style-name="colspec" style:name="id1-3-2-2-4-3-1-11">
      <style:table-column-properties style:rel-column-width="11*"/>
    </style:style>
  </office:automatic-styles>
  <office:body>
    <office:text>
      <text:p text:style-name="new_page_staatscourant"/>
      <text:p text:style-name="single-kop-titel">Mandaatregeling 2023</text:p>
      <text:section text:name="regeling_id1-3-2" text:style-name="regeling">
        <text:section text:name="aanhef_id1-3-2-1" text:style-name="aanhef">
          <text:section text:name="preambule_id1-3-2-1-1" text:style-name="preambule">
            <text:p text:style-name="al">Het college en de burgemeester, elk voor zover het hun bevoegdheden betreft, besluiten:</text:p>
            <text:list text:style-name="id1-3-2-1-1-2">
              <text:list-item text:style-override="id1-3-2-1-1-2-1">
                <text:number>1.</text:number>
                <text:p text:style-name="al">De Mandaat- en Budgethoudersregeling 2023 vast te stellen en na bekendmaking in werking te laten treden op 1 januari 2023.</text:p>
              </text:list-item>
              <text:list-item text:style-override="id1-3-2-1-1-2-2">
                <text:number>2.</text:number>
                <text:p text:style-name="al">De huidige Mandaatregeling 2022 en de Budgethoudersregeling 2021, met uitzondering van de daarin opgenomen derdenmandaten, in te trekken met ingang van de dag van de inwerkingtreding van de Mandaatregeling 2023.</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Algemeen mandaat 1 januari 2023</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column table:style-name="id1-3-2-2-1-3-1-11"/>
                <table:table-row table:style-name="row">
                  <table:table-cell table:style-name="entry" table:number-rows-spanned="1" table:number-columns-spanned="3">
                    <text:p text:style-name="table_al">
                      <text:span text:style-name="nadrukvet">Mandatenregister 2022 Gemeente Lelystad</text:span>
                    </text:p>
                  </table:table-cell>
                  <table:table-cell table:style-name="entry" table:number-rows-spanned="1" table:number-columns-spanned="3">
                    <text:p text:style-name="table_al">
                      <text:span text:style-name="nadrukvet">
                        <text:span text:style-name="nadrukondlijn">Algemeen mandaat / domein overstijge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Soort mandaat </text:span>
                      <text:span text:style-name="nadrukvet">Afdoenings</text:span>
                      <text:span text:style-name="nadrukvet">/ </text:span>
                      <text:span text:style-name="nadrukvet">Ondertekenings</text:span>
                      <text:span text:style-name="nadrukvet"> *</text:span>
                    </text:p>
                  </table:table-cell>
                  <table:table-cell table:style-name="entry" table:number-rows-spanned="1" table:number-columns-spanned="1">
                    <text:p text:style-name="table_al">
                      <text:span text:style-name="nadrukvet">Mandaat verleend aan </text:span>
                    </text:p>
                  </table:table-cell>
                  <table:table-cell table:style-name="entry" table:number-rows-spanned="1" table:number-columns-spanned="1">
                    <text:p text:style-name="table_al">
                      <text:span text:style-name="nadrukvet">Ondermandaat</text:span>
                      <text:span text:style-name="nadrukvet"> verleend aan </text:span>
                    </text:p>
                  </table:table-cell>
                  <table:table-cell table:style-name="entry" table:number-rows-spanned="1" table:number-columns-spanned="1">
                    <text:p text:style-name="table_al">
                      <text:span text:style-name="nadrukvet">Verder </text:span>
                      <text:span text:style-name="nadrukvet">ondermandaat</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Datum besluit </text:span>
                    </text:p>
                  </table:table-cell>
                  <table:table-cell table:style-name="entry" table:number-rows-spanned="1" table:number-columns-spanned="1">
                    <text:p text:style-name="table_al">
                      <text:span text:style-name="nadrukvet">Datum publicatie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text:span text:style-name="nadrukvet">verstrekken</text:span> van <text:span text:style-name="nadrukvet">algemene informatie</text:span> over aangelegenheden, geregeld in die administratieve regelingen, waarvan de beslissingsvoorbereiding en de administratieve uitvoering tot het takenpakket van de organisatie-eenheid gerekend word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P&amp;O, Subsidiebureau, Financieel beheer en kwaliteit, Ingenieursbureau, Verkeer, Gebouwbeheer, Afvalspecialist, Concernstrategen, CIO</text:p>
                    <text:p text:style-name="table_al">Projectmanagement: projectmanagers</text:p>
                    <text:p text:style-name="table_al">Beheer: medewerkers vanaf schaal 8, medewerker bedrijfsvoering, secretaresse, marktmeester</text:p>
                    <text:p text:style-name="table_al">Juridische Zaken en Veiligheid: medewerkers</text:p>
                  </table:table-cell>
                  <table:table-cell table:style-name="entry" table:number-rows-spanned="1" table:number-columns-spanned="1">
                    <text:p text:style-name="table_al">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text:span text:style-name="nadrukvet">beslissen</text:span> op verzoeken om informatie als bedoeld in de <text:span text:style-name="nadrukvet">Wet open overheid</text:span> aangaande het werkterrein van de organisatie-eenheid, het verdagen van de termijn voor het nemen van de beslissing, alsmede het voeren van alle daarmee samenhangende correspondentie.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Gebouwenbeheer, Wabo en Afvalspecialist, </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text:span text:style-name="nadrukvet">sturen</text:span> van <text:span text:style-name="nadrukvet">ontvangstbevestiging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P&amp;O, Subsidiebureau, Financieel beheer en kwaliteit, Projectmanagement, Ingenieursbureau, Beheer, Verkeer, Gebouwbeheer, Juridische Zaken en Veiligheid, Afvalspecialist, Concernstrategen, CIO, </text:p>
                  </table:table-cell>
                  <table:table-cell table:style-name="entry" table:number-rows-spanned="1" table:number-columns-spanned="1">
                    <text:p text:style-name="table_al">Gemeentewet,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kan ook een automatisch gegenereerde reply zij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text:span text:style-name="nadrukvet">verdagen van beslissingen</text:span> op bezwaar als bedoeld in de Algemene wet bestuursrech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P&amp;O, Juridische Zaken en Veiligheid cluster bezwaar en beroep.</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text:span text:style-name="nadrukvet">bekend maken</text:span> van <text:span text:style-name="nadrukvet">besluit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P&amp;O, Concernstrategen, CIO</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opvragen en verstrekken van <text:span text:style-name="nadrukvet">informatie ten behoeve van de statistiek</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P&amp;O, Gebouwbeheer-medewerkers, Afvalspecialis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text:span text:style-name="nadrukvet">aanvragen</text:span> van <text:span text:style-name="nadrukvet">offertes en prijsopgaven</text:span> in het kader van het tot de organisatie-eenheid behorende takenpakket, een en ander voorzover de bevoegdheid bestaat op grond van de Budgethoudersregeling en met inachtneming van de op grond van die regeling daaraan verbonden voorwaard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Subsidiebureau, Financieel beheer en kwaliteit, Verkeer en P&amp;O.</text:p>
                    <text:p text:style-name="table_al">Projectmanagement: projectmanagers</text:p>
                    <text:p text:style-name="table_al">Ingenieursbureau: projectleiders, senior technische medewerker</text:p>
                    <text:p text:style-name="table_al">Beheer: projectleiders, beheerders, opzichters, medewerkers vanaf schaal 6</text:p>
                    <text:p text:style-name="table_al">Huisvesting en Facilitair: medewerkers HF vanaf schaal 6 en medewerkers DIA vanaf schaal 8</text:p>
                    <text:p text:style-name="table_al">Juridische Zaken en Veiligheid: medewerkers</text:p>
                  </table:table-cell>
                  <table:table-cell table:style-name="entry" table:number-rows-spanned="1" table:number-columns-spanned="1">
                    <text:p text:style-name="table_al">artikel 160, lid1, sub d, en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text:span text:style-name="nadrukvet">besluiten</text:span> tot het <text:span text:style-name="nadrukvet">houden</text:span> van <text:span text:style-name="nadrukvet">aanbesteding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artikel 160, lid1, sub d, en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de gestelde kaders in het aanbestedingsbeleid.</text:p>
                    <text:p text:style-name="table_al">Een en ander voorzover de bevoegdheid bestaat op grond van de Budgethoudersregeling en met inachtneming van de op grond van die regeling daaraan verbonden voorwaarden.</text:p>
                    <text:p text:style-name="table_al">Verder ondermandaat is niet geoorloofd.</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houden van <text:span text:style-name="nadrukvet">aanbestedingen,</text:span> het uitvoeren van de bijbehorende handelingen en het voeren van alle interne en externe correspondentie.</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P&amp;O, Subsidiebureau, Financieel beheer en kwaliteit, Verkeer, Gebouwbeheer, Afvalspecialist, Huisvesting en Facilitair</text:p>
                    <text:p text:style-name="table_al">Ingenieursbureau: projectleiders, werkvoorbereiders</text:p>
                    <text:p text:style-name="table_al">Projectmanagement: projectmanagers</text:p>
                    <text:p text:style-name="table_al">Beheer: medewerkers vanaf schaal 9</text:p>
                    <text:p text:style-name="table_al">Juridische Zaken en Veiligheid: medewerkers cluster Inkoop</text:p>
                  </table:table-cell>
                  <table:table-cell table:style-name="entry" table:number-rows-spanned="1" table:number-columns-spanned="1">
                    <text:p text:style-name="table_al">artikel 160, lid1, sub d, en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de gestelde kaders in het aanbestedingsbeleid.</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et besluiten om af te wijken van de <text:span text:style-name="nadrukvet">aanbestedingsrichtlijnen</text:span> zoals neergelegd in het gemeentelijk aanbestedingsbeleid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ze mandaatbevoegdheid omvat niet de bevoegdheid om te besluiten af te wijken van de Europese aanbestedingsregels. </text:p>
                    <text:p text:style-name="table_al">Verder ondermandaat is niet geoorloofd.</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text:span text:style-name="nadrukvet">aangaan/opzeggen</text:span> en <text:span text:style-name="nadrukvet">ondertekenen</text:span> van<text:span text:style-name="nadrukvet"> privaatrechtelijke overeenkomsten tot levering van goederen, aanneming van werk en/of verrichten van diensten</text:span> in het kader van het tot de organisatie-eenheid behorende takenpakket, een en ander voorzover de bevoegdheid bestaat op grond van de Budgethoudersregeling en met inachtneming van de op grond van die regeling daaraan verbonden voorwaard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Projectmanagement: projectmanagers</text:p>
                  </table:table-cell>
                  <table:table-cell table:style-name="entry" table:number-rows-spanned="1" table:number-columns-spanned="1">
                    <text:p text:style-name="table_al">artikel 160, lid1, sub d, en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voeren van <text:span text:style-name="nadrukvet">correspondentie</text:span> betreffende het in privaatrechtelijke zin<text:span text:style-name="nadrukvet"/><text:span text:style-name="nadrukvet">instandhouden</text:span><text:span text:style-name="nadrukvet"> van gemeent</text:span><text:span text:style-name="nadrukvet">e-eigendommen </text:span>voor zover behorend tot het takenpakket van de organisatie-eenhei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Ingenieursbureau, Verkeer, Gebouwbeheer, Afvalspecialist</text:p>
                  </table:table-cell>
                  <table:table-cell table:style-name="entry" table:number-rows-spanned="1" table:number-columns-spanned="1">
                    <text:p text:style-name="table_al">artikel 160, lid1, sub d, en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Het <text:span text:style-name="nadrukvet">opleggen</text:span> en eventueel verlengen van een <text:span text:style-name="nadrukvet">pandverbod</text:span> voor de toegang tot gemeentelijke gebouwen.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60 en 171 Gemeentewet </text:p>
                    <text:p text:style-name="table_al">Protocol Agressie en Gew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aanbrengen van <text:span text:style-name="nadrukvet">wijziging</text:span><text:span text:style-name="nadrukvet">en</text:span> in het <text:span text:style-name="nadrukvet">Protocol Agressie en Geweld </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60 Gemeentewet Protocol Agressie en Gew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aangaan en ondertekenen van privaatrechtelijke <text:span text:style-name="nadrukvet">overeenkomsten</text:span> tot het <text:span text:style-name="nadrukvet">verkopen en vervangen van materialen</text:span> waarvan de opbrengst minder bedraagt dan € 50.000,00 (exclusief omzetbelasting), alsmede het voeren van de daarmee verband houdende correspondentie (het betalen van respectievelijk incasseren dient conform de geldende regeling plaats te vinden, e.e.a. voorzover passend binnen het takenpakket van de organisatie-eenhei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artikel 160, lid1, sub d, en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Het <text:span text:style-name="nadrukvet">belasten van een (externe) organisatie</text:span> met het <text:span text:style-name="nadrukvet">uitvoeren van een Dienst van Algemeen Economisch Belang</text:span>, nadat het bevoegd bestuursorgaan heeft vastgesteld dat er voldaan is aan de vereisten zoals vastgesteld in (Europese) wet- en regelgeving en jurisprudentie.</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afgaand aan de belasting van een (externe) organisatie met de uitvoering van de DAEB moet er eerst door het bevoegde bestuurorgaan een besluit worden genomen waaruit blijkt dat er onderzoek is gedaan en er voldaan wordt aan alle vereisten voor een DAEB. </text:p>
                    <text:p text:style-name="table_al">De uiteindelijk belasting van de DEAB is vormvrij (dat kan onderdeel uitmaken van een (subsidie)beschikking, een opdracht, een aparte mededeling, etc). Welke vorm ook gekozen wordt, deze moet altijd ondertekend worden door de Algemeen directeur. </text:p>
                    <text:p text:style-name="table_al">Het DEAB besluit dient in ieder geval de volgende elementen te bevatten:</text:p>
                    <text:p text:style-name="table_al">a. De inhoud en de duur van de openbaredienstverplichtingen; </text:p>
                    <text:p text:style-name="table_al">b. De betrokken organisatie; </text:p>
                    <text:p text:style-name="table_al">c. De aard van de bijzondere rechten die de organisatie door de Gemeente zijn verleend;</text:p>
                    <text:p text:style-name="table_al">d. Een beschrijving van het compensatiemechanisme en de parameters voor berekening, monitoring en herziening van de compensatie; </text:p>
                    <text:p text:style-name="table_al">e. De regelingen om eventuele overcompensatie te vermijden en terug te vorderen, en </text:p>
                    <text:p text:style-name="table_al">f. Een verwijzing naar de Europseze grondslag (bijvoorbeeld het DEAB-vrijstelingenbesluit, DEAB-deminimisverordening, jurisprudentie, etc.).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Het doen van <text:span text:style-name="nadrukvet">aangifte</text:span> bij de politie zowel in verband met schadeverhaal als wetsovertred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Gebouwbeheer-medewerkers, Afvalspecialist</text:p>
                    <text:p text:style-name="table_al">Projectmanagement: projectmanagers</text:p>
                    <text:p text:style-name="table_al">Ingenieursbureau: projectleiders, opzichters</text:p>
                    <text:p text:style-name="table_al">Technische installaties: senior technisch medewerker, opzichter, administratief medewerker</text:p>
                    <text:p text:style-name="table_al">Beheer: beheerders, opzichters</text:p>
                    <text:p text:style-name="table_al">Huisvesting en Facilitair: medewerkers</text:p>
                  </table:table-cell>
                  <table:table-cell table:style-name="entry" table:number-rows-spanned="1" table:number-columns-spanned="1">
                    <text:p text:style-name="table_al">artikel 160, lid1, sub d, en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t <text:span text:style-name="nadrukvet">aansprakelijk stellen van </text:span>derden in verband met aan gemeente-eigendommen toegebrachte schade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Gebouwbeheer-medewerkers, Afvalspecialist Ingenieursbureau: </text:p>
                    <text:p text:style-name="table_al">- projectleider</text:p>
                    <text:p text:style-name="table_al">- opzichter</text:p>
                    <text:p text:style-name="table_al">Beheer:</text:p>
                    <text:p text:style-name="table_al">- Beheerder</text:p>
                    <text:p text:style-name="table_al">Technische installaties: </text:p>
                    <text:p text:style-name="table_al">- senior technisch medewerker, </text:p>
                    <text:p text:style-name="table_al">- opzichter, </text:p>
                    <text:p text:style-name="table_al">- administratief medewerkster</text:p>
                    <text:p text:style-name="table_al">Huisvesting en Facilitair: medewerkers</text:p>
                  </table:table-cell>
                  <table:table-cell table:style-name="entry" table:number-rows-spanned="1" table:number-columns-spanned="1">
                    <text:p text:style-name="table_al">artikel 160, lid1, sub d, en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De toetsing op de naleving van de gegeven <text:span text:style-name="nadrukvet">veiligheidsvoorschriften</text:span> alsmede het opleggen van maatregelen in het kader van de <text:span text:style-name="nadrukvet">Arbo-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Ingenieursbureau:</text:p>
                    <text:p text:style-name="table_al">- projectleiders</text:p>
                    <text:p text:style-name="table_al">- opzichters</text:p>
                    <text:p text:style-name="table_al">Beheer:</text:p>
                    <text:p text:style-name="table_al">- beheerders</text:p>
                    <text:p text:style-name="table_al">- opzichters</text:p>
                    <text:p text:style-name="table_al">Technische installaties:</text:p>
                    <text:p text:style-name="table_al">- senior technisch medewerker</text:p>
                    <text:p text:style-name="table_al">- opzichter</text:p>
                    <text:p text:style-name="table_al">Huisvesting en Facilitair: medewerkers</text:p>
                    <text:p text:style-name="table_al">- medewerkers P&amp;O</text:p>
                  </table:table-cell>
                  <table:table-cell table:style-name="entry" table:number-rows-spanned="1" table:number-columns-spanned="1">
                    <text:p text:style-name="table_al">Arbo-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het <text:span text:style-name="nadrukvet">aanvragen van subsidie </text:span>in het kader van het tot de organisatie-eenheid behorende takenpakke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P&amp;O, Subsidiebureau, Gebouwbeheer, Afvalspecialist</text:p>
                    <text:p text:style-name="table_al">Projectmanagement: project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text:span text:style-name="nadrukvet">opleggen</text:span> van <text:span text:style-name="nadrukvet">dwangsombeschikkingen </text:span>tot een bedrag van € 1.000 per dag met een maximum van € 50.000 voorzover passend binnen het takenpakket van de organisatie-eenhei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artikel 5:32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text:span text:style-name="nadrukvet">opleggen</text:span> van <text:span text:style-name="nadrukvet">dwangsombeschikkingen</text:span> tot een bedrag van € 5.000 per dag met een maximum van € 250.000 voorzover passend binnen het takenpakket van de organisatie-eenhei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able:table-cell>
                  <table:table-cell table:style-name="entry" table:number-rows-spanned="1" table:number-columns-spanned="1">
                    <text:p text:style-name="table_al">artikel 5:32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der ondermandaat niet geoorloofd.</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nemen van een <text:span text:style-name="nadrukvet">bestuursdwangbeschikking</text:span> passend binnen het takenpakket van de organisatie-eenhei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artikel 125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 invorderen van verbeurde <text:span text:style-name="nadrukvet">dwangsommen</text:span>, inclusief de bevoegdheid tot het verminderen of kwijtschelden van dwangsommen waarvan de bevoegdheid tot het opleggen daarvan ook bij de functionaris berus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het <text:span text:style-name="nadrukvet">vaststellen</text:span> van de<text:span text:style-name="nadrukvet"> verschuldigdheid en de hoogte</text:span> van de door de gemeente <text:span text:style-name="nadrukvet">verschuldigde dwangsom</text:span> vanwege termijnoverschrijd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paragraaf 4.1.3.2.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 <text:span text:style-name="nadrukvet">nemen</text:span> van een <text:span text:style-name="nadrukvet">besluit op een ontvangen ingebrekestelling</text:span> wegens het uitblijven van een besliss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paragraaf 4.1.3.2.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text:span text:style-name="nadrukvet">afdoen van klachten</text:span>, niet zijnde klachten als bedoeld in hoofdstuk 9 van de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ext:p text:style-name="table_al">- Teamleider</text:p>
                  </table:table-cell>
                  <table:table-cell table:style-name="entry" table:number-rows-spanned="1" table:number-columns-spanned="1">
                    <text:p text:style-name="table_al">Klachtbehandelaar</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het afdoen van <text:span text:style-name="nadrukvet">bejegeningsklachten</text:span> als bedoeld in hoofdstuk 9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de<text:span text:style-name="nadrukvet"> raad</text:span>, het<text:span text:style-name="nadrukvet"> college</text:span> respectievelijk de <text:span text:style-name="nadrukvet">burgemeester in rechte te vertegenwoordigen</text:span> in bestuursrechtelijke geschillen die voor het college/burgemeester moeten worden gevoer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Procesmachtig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Juridische Zaken en Veiligheid.</text:p>
                  </table:table-cell>
                  <table:table-cell table:style-name="entry" table:number-rows-spanned="1" table:number-columns-spanned="1">
                    <text:p text:style-name="table_al">Gemeentewet en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het <text:span text:style-name="nadrukvet">besluiten tot het voeren van verweer</text:span> in zaken waarin de gemeente, dan wel de bestuursorganen worden gedagvaar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ext:p text:style-name="table_al">- Teamleider</text:p>
                  </table:table-cell>
                  <table:table-cell table:style-name="entry" table:number-rows-spanned="1" table:number-columns-spanned="1">
                    <text:p text:style-name="table_al"/>
                  </table:table-cell>
                  <table:table-cell table:style-name="entry" table:number-rows-spanned="1" table:number-columns-spanned="1">
                    <text:p text:style-name="table_al">Gemeentewet, Burgerlijk Wetboek, Wetboek van Strafrecht,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s niet van toepassing op zaken waarin de gemeente het initiatief neemt om partijen te dagvaarden.</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procesvertegenwoordiging</text:span> in civiele geschillen, strafzaken en administratieve / bestuursrechtelijke geschillen waarin de gemeente als rechtspersoon partij is</text:p>
                  </table:table-cell>
                  <table:table-cell table:style-name="entry" table:number-rows-spanned="1" table:number-columns-spanned="1">
                    <text:p text:style-name="table_al">Burg. </text:p>
                  </table:table-cell>
                  <table:table-cell table:style-name="entry" table:number-rows-spanned="1" table:number-columns-spanned="1">
                    <text:p text:style-name="table_al">Procesmachtig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Wabo en bestemmingsplannen, Stadstoezicht, Geoinformatie en Belastingen, Stadswinkel, Gebouwbeheer-medewerkers, Afvalspecialist, Juridische Zaken en Veiligheid, P&amp;O</text:p>
                  </table:table-cell>
                  <table:table-cell table:style-name="entry" table:number-rows-spanned="1" table:number-columns-spanned="1">
                    <text:p text:style-name="table_al">Gemeentewet, Burgerlijk Wetboek, Wetboek van Strafrecht, bijzonder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de <text:span text:style-name="nadrukvet">vertegenwoordiging van de gemeente buiten rechte</text:span>, met inachtneming van de volgende beperkingen:</text:p>
                    <text:p text:style-name="table_al">- gebruikmaking van deze volmacht is slechts geoorloofd indien en voor zover men een mandaat heeft verkregen te besluiten de betreffende privaatrechtelijke rechtshandeling te verrichten</text:p>
                    <text:p text:style-name="table_al">- het doorgeven van deze volmacht aan derden is niet geoorloofd, met uitzondering van volmachten aan notarissen </text:p>
                  </table:table-cell>
                  <table:table-cell table:style-name="entry" table:number-rows-spanned="1" table:number-columns-spanned="1">
                    <text:p text:style-name="table_al">Burg. </text:p>
                  </table:table-cell>
                  <table:table-cell table:style-name="entry" table:number-rows-spanned="1" table:number-columns-spanned="1">
                    <text:p text:style-name="table_al">Volmacht</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Gebouwbeheer-medewerkers, Afvalspecialist</text:p>
                    <text:p text:style-name="table_al">Projectmanagement:</text:p>
                    <text:p text:style-name="table_al">- projectmanagers</text:p>
                    <text:p text:style-name="table_al">Ingenieursbureau: </text:p>
                    <text:p text:style-name="table_al">- projectleiders</text:p>
                    <text:p text:style-name="table_al">- senior technisch medewerkers</text:p>
                    <text:p text:style-name="table_al">Beheer: </text:p>
                    <text:p text:style-name="table_al">- mediator</text:p>
                    <text:p text:style-name="table_al">- beheerders,</text:p>
                    <text:p text:style-name="table_al">- opzichters</text:p>
                    <text:p text:style-name="table_al">Technische installaties: </text:p>
                    <text:p text:style-name="table_al">- senior technisch medewerker,</text:p>
                    <text:p text:style-name="table_al">- opzichter, </text:p>
                    <text:p text:style-name="table_al">- administratief medewerker</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functionarissen die een mandaat hebben gekregen voor het aangaan van een overeenkomst, dan wel voor het verrichten van een andere privaatrechtelijke rechtshandeling.</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nemen van <text:span text:style-name="nadrukvet">beslissing op bezwaar</text:span> indien deze beslissing: </text:p>
                    <text:p text:style-name="table_al">- conform het -advies van de bezwarencommissie of het ambtelijk uitgebrachte advies is, én </text:p>
                    <text:p text:style-name="table_al">- conform het primaire besluit, eventueel aangevuld met een nadere motivering volgens het advies i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gestelde kaders. </text:p>
                    <text:p text:style-name="table_al">Verder ondermandaat niet geoorloofd. </text:p>
                    <text:p text:style-name="table_al">Dit mandaat strekt zich niet uit tot het beslissen op een bezwaarschrift als het primaire besluit, waartegen het bezwaar zich richt, door de algemeen directeur krachtens mandaat is genomen.</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het nemen van <text:span text:style-name="nadrukvet">beslissing op bezwaar</text:span> indien het advies van de bezwarencommissie of het ambtelijk uitgebrachte advies leidt tot het<text:span text:style-name="nadrukvet"> (gedeeltelijk) gegrond</text:span> verklaren van het bezwaarschrif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Portefeuillehouder lid college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ze mandaatverlening strekt zich niet uit tot bezwaarschriften die zijn gericht tegen door het college zelf genomen primaire besluiten. </text:p>
                    <text:p text:style-name="table_al">Deze mandaatverlening strekt zich niet uit tot bezwaarschriften op het gebied van personeelsaangelegenheden.</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Het<text:span text:style-name="nadrukvet"> beslissen op verzoeken</text:span> om <text:span text:style-name="nadrukvet">hergebruik van overheidsinformatie</text:span> als bedoeld in de Wet hergebruik van overheidsinformatie aangaande het werkterrein van de organisatie-eenhei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Het namens het college<text:span text:style-name="nadrukvet"> uitvoering</text:span> te geven aan de <text:span text:style-name="nadrukvet">taken</text:span> die voortvloeien uit de <text:span text:style-name="nadrukvet">Wet Basisregistratie Ondergrond</text:span> (BRO).</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Geoinformatie en belastingen, Gebouwenbeheer</text:p>
                  </table:table-cell>
                  <table:table-cell table:style-name="entry" table:number-rows-spanned="1" table:number-columns-spanned="1">
                    <text:p text:style-name="table_al">Wet Basisregistratie Ondergrond (B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Namens het college de uitvoering van de <text:span text:style-name="nadrukvet">taken</text:span> die voortvloeien uit de <text:span text:style-name="nadrukvet">BRO op te dragen</text:span> aan een ander niet werkzaam onder zijn verantwoordelijkheid.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 Teamleider</text:p>
                  </table:table-cell>
                  <table:table-cell table:style-name="entry" table:number-rows-spanned="1" table:number-columns-spanned="1">
                    <text:p text:style-name="table_al">Medewerkers Geoinformatie en belastingen, Gebouwenbeheer</text:p>
                  </table:table-cell>
                  <table:table-cell table:style-name="entry" table:number-rows-spanned="1" table:number-columns-spanned="1">
                    <text:p text:style-name="table_al">Wet Basisregistratie Ondergrond (B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het<text:span text:style-name="nadrukvet"> melden en notificeren</text:span> van <text:span text:style-name="nadrukvet">eisen aan dienstverleners</text:span> in het kader van de Dienstenwe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Medewerkers Wabo en bestemmingsplannen</text:p>
                  </table:table-cell>
                  <table:table-cell table:style-name="entry" table:number-rows-spanned="1" table:number-columns-spanned="1">
                    <text:p text:style-name="table_al">Dienstenwet,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Het <text:span text:style-name="nadrukvet">opvragen</text:span> van <text:span text:style-name="nadrukvet">nadere gegevens</text:span> op grond van de <text:span text:style-name="nadrukvet">wet BIBOB </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Medewerkers Stadstoezicht, Gebouwenbeheer:juridisch medewerker</text:p>
                  </table:table-cell>
                  <table:table-cell table:style-name="entry" table:number-rows-spanned="1" table:number-columns-spanned="1">
                    <text:p text:style-name="table_al">wet BIBOB,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Het <text:span text:style-name="nadrukvet">aangaan en ondertekenen</text:span> van een <text:span text:style-name="nadrukvet">verwerkersovereenkomst</text:span> overeenkomstig de standaard Verwerkersovereenkomst Lelystad 2018, voor zover:</text:p>
                    <text:p text:style-name="table_al">- deze verband houdt met een opdracht tot het verrichten van diensten, en</text:p>
                    <text:p text:style-name="table_al">- de bevoegdheid tot het verlenen van die opdracht bestaat op grond van het onder nr. 11 genoemde mandaat van deze Mandaatregel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able:table-cell>
                  <table:table-cell table:style-name="entry" table:number-rows-spanned="1" table:number-columns-spanned="1">
                    <text:p text:style-name="table_al">Algemene verordening gegevensbescherming (AVG)</text:p>
                    <text:p text:style-name="table_al">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der ondermandaat is niet geoorloofd.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het <text:span text:style-name="nadrukvet">aanpassen </text:span>van de <text:span text:style-name="nadrukvet">standaard Verwerkersovereenkomst</text:span> Lelystad 2018 en de daarbij behorende bijlagen met betrekking tot kleine wijzigingen, met name na wijzigingen van de standaard Verwerkingsovereenkomst door de VNG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verordening gegevensbescherming (AVG)</text:p>
                    <text:p text:style-name="table_al">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der ondermandaat is niet geoorloofd. </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het <text:span text:style-name="nadrukvet">aangaan en ondertekenen </text:span>van een<text:span text:style-name="nadrukvet"> verwerkersovereenkomst</text:span> :</text:p>
                    <text:p text:style-name="table_al">- waaraan geen opdracht ten grondslag ligt; en/of</text:p>
                    <text:p text:style-name="table_al">- die afwijkt van de standaard Verwerkersovereenkomst Lelystad 2018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verordening gegevensbescherming (AVG)</text:p>
                    <text:p text:style-name="table_al">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der ondermandaat is niet geoorloofd. </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het <text:span text:style-name="nadrukvet">besluiten op verzoeken van betrokkenen m.b.t. hun rechten</text:span>, zoals opgenomen in de <text:span text:style-name="nadrukvet">Algemene verordening gegevensbescherming</text:span> en andere daaraan gerelateerde wet- en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Medewerkers Wabo en bestemmingsplannen, Stadstoezicht, Geoinformatie en Belastingen, Stadswinkel</text:p>
                  </table:table-cell>
                  <table:table-cell table:style-name="entry" table:number-rows-spanned="1" table:number-columns-spanned="1">
                    <text:p text:style-name="table_al">Algemene verordening gegevensbescherming (AVG)</text:p>
                    <text:p text:style-name="table_al">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Het vaststellen van het <text:span text:style-name="nadrukvet">informatie beveiligingsbeleid</text:span> (strategisch en tactisch).</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0 lid 1 onder a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het <text:span text:style-name="nadrukvet">aanbrengen</text:span> van <text:span text:style-name="nadrukvet">tekstuele wijzigingen</text:span> op de <text:span text:style-name="nadrukvet">Algemene Inkoopvoorwaarden</text:span> van Gemeente Lelysta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der ondermandaat is niet geoorloofd.</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het <text:span text:style-name="nadrukvet">besluiten</text:span> dat bij een <text:span text:style-name="nadrukvet">individuele opdracht mag worden afgeweken </text:span>van de <text:span text:style-name="nadrukvet">Algemene Inkoopvoorwaarden</text:span> van Gemeente Lelystad, voor zover dit is toegestaan binnen wet- en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mandaat mag alleen gebruikt worden binnen de kaders van de Budgethoudersregeling en als het risico juridisch/financieel aanvaardbaar is.</text:p>
                    <text:p text:style-name="table_al">Verder ondermandaat is niet geoorloofd.</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het <text:span text:style-name="nadrukvet">besluiten</text:span> dat bij een <text:span text:style-name="nadrukvet">individuele opdracht mag worden afgewek</text:span><text:span text:style-name="nadrukvet">en </text:span>van de <text:span text:style-name="nadrukvet">GIBIT-voorwaard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rond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Het <text:span text:style-name="nadrukvet">doen van grondaanbiedingen, reserveringen en opties</text:span> inzake de <text:span text:style-name="nadrukvet">verkoop van gronden</text:span> en het <text:span text:style-name="nadrukvet">aangaan en ondertekenen van koopovereenkomsten</text:span><text:span text:style-name="nadrukvet">(alsmede allonges)</text:span> inzake de realisatie van particuliere, projectmatige en bedrijfsmatige bouwkavels.</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fysiek </text:p>
                    <text:p text:style-name="table_al">Directeur bedrijfsvoering</text:p>
                    <text:p text:style-name="table_al">Teamleider grondzaken</text:p>
                  </table:table-cell>
                  <table:table-cell table:style-name="entry" table:number-rows-spanned="1" table:number-columns-spanned="1">
                    <text:p text:style-name="table_al">Jurist grondzaken</text:p>
                  </table:table-cell>
                  <table:table-cell table:style-name="entry" table:number-rows-spanned="1" table:number-columns-spanned="1">
                    <text:p text:style-name="table_al">Artt. 160, lid 1, sub d, en 171 Gemeente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toepasselijke kaders, waaronder AV 2018, gronduitgiftebeleid en grond(prijzen)beleid.</text:p>
                    <text:p text:style-name="table_al"/>
                    <text:p text:style-name="table_al">De jurist grondzaken kan gebruik maken van het verder ondermandaat (op basis van vier-ogen principe) inzake het doen van grondaanbiedingen, reserveringen en opties bij particuliere kavels. Het aangaan en ondertekenen van particuliere kavels.</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Het <text:span text:style-name="nadrukvet">aankopen</text:span> van (strategische)grond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Fysiek</text:p>
                    <text:p text:style-name="table_al">Directeur bedrijfsvoering</text:p>
                    <text:p text:style-name="table_al">Teamleide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s e en 171 Gemenet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de mogelijkheden op basis van de budgethoudersregeling.</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Het <text:span text:style-name="nadrukvet">aangaan, aanbieden en ondertekenen </text:span>van<text:span text:style-name="nadrukvet"> tender(documenten/beslu</text:span><text:span text:style-name="nadrukvet">iten)</text:span> in het kader van gronduitgifte.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Fysiek</text:p>
                    <text:p text:style-name="table_al">Directeur bedrijfsvoering</text:p>
                    <text:p text:style-name="table_al">Teamleide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e en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toepasselijk wet- en regelgeving en beleid.</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text:span text:style-name="nadrukvet">intrekken</text:span> van <text:span text:style-name="nadrukvet">grondaanbiedingen, het verlengen en beëindigen (ontbinden) van reserveringen, opties en koop-/ontwikkelovereenkomst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Fysiek</text:p>
                    <text:p text:style-name="table_al">Directeur bedrijfsvoering</text:p>
                    <text:p text:style-name="table_al">Teamleide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e, en 171 Gemeente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de kaders van de Budgethoudersregeling</text:p>
                    <text:p text:style-name="table_al">Het ontbinden van gesloten overeenkomsten kan uitsluitend indien dit tenminste financieel neutraal kan plaatsvinden</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Het aangaan, wijzigen en beëindigen van <text:span text:style-name="nadrukvet">overeenkomsten tot vestiging, verkrijging, verlenging en tenietgaan/ontbinding van zakelijk recht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Fysiek</text:p>
                    <text:p text:style-name="table_al">Directeur bedrijfsvoering</text:p>
                    <text:p text:style-name="table_al">Teamleide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e, en 171 Gemeente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toepasselijk beleid.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Het <text:span text:style-name="nadrukvet">verlenen van toestemming</text:span> aan een zakelijk gerechtigde of eigenaar/koper <text:span text:style-name="nadrukvet">tot vervreemding, overdracht, bezwaring, splitsing van zijn rechten </text:span><text:span text:style-name="nadrukvet">en/of verplichting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Fysiek</text:p>
                    <text:p text:style-name="table_al">Directeur bedrijfsvoering</text:p>
                    <text:p text:style-name="table_al">Teamleide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d, en 171 Gemeente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toepasselijk beleid (bijv. zendmasten, agrarisch, tijdelijke erfpacht).</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Het aangaan en ondertekenen van <text:span text:style-name="nadrukvet">(vastgoed)huurovereenkomst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Fysiek</text:p>
                    <text:p text:style-name="table_al">Directeur bedrijfsvoering</text:p>
                    <text:p text:style-name="table_al">Teamleide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d, en 171 Gemeente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toepasselijk beleid (o.a grondbeleid).</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Het aangaan,wijzigen, verlengen, opzeggen en beëindigen van <text:span text:style-name="nadrukvet">overeenkomsten</text:span> voor <text:span text:style-name="nadrukvet">gebruik/huur/pacht van </text:span><text:span text:style-name="nadrukvet">(een) </text:span><text:span text:style-name="nadrukvet">perce</text:span><text:span text:style-name="nadrukvet">(e)l(en) grond en water(bodem)</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Fysiek</text:p>
                    <text:p text:style-name="table_al">Directeur bedrijfsvoering</text:p>
                    <text:p text:style-name="table_al">Teamleide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e, en 171 Gemeente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het toepasselijk beleid (o.a grond(uitgifte)beleid).</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Het aangaan van <text:span text:style-name="nadrukvet">overeenkomsten</text:span> inzake het <text:span text:style-name="nadrukvet">kostenverhaal</text:span><text:span text:style-name="nadrukvet">bij initiatieven die niet vallen onder afdeling 6.4 van de </text:span><text:span text:style-name="nadrukvet">Wro</text:span><text:span text:style-name="nadrukvet">.</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Fysiek</text:p>
                    <text:p text:style-name="table_al">Directeur bedrijfsvoering</text:p>
                    <text:p text:style-name="table_al">Teamleide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e, en 171 Gemeente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Binnen toepasselijk beleid. </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Het aangaan van <text:span text:style-name="nadrukvet">anterieure overeenkomsten ex. artikel 6.12 </text:span><text:span text:style-name="nadrukvet">Wro</text:span><text:span text:style-name="nadrukvet"> met </text:span><text:span text:style-name="nadrukvet">initiatiefnemers</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Fysiek</text:p>
                    <text:p text:style-name="table_al">Directeur bedrijfsvoering</text:p>
                    <text:p text:style-name="table_al">Teamleide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e, en 171 Gemeente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Het <text:span text:style-name="nadrukvet">verkopen</text:span> van <text:span text:style-name="nadrukvet">bloot eigendom</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Fysiek</text:p>
                    <text:p text:style-name="table_al">Directeur bedrijfsvoering</text:p>
                    <text:p text:style-name="table_al">Teamleider grondzak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e, en 171 Gemeente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toepasselijk beleid en gebaseerd op een taxatierapport door een terzake deskundig taxateur. </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Het ondertekenen van <text:span text:style-name="nadrukvet">volmachten aan notarissen</text:span> t.a.v. de voormelde activitei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Fysiek</text:p>
                    <text:p text:style-name="table_al">Directeur bedrijfsvoering</text:p>
                    <text:p text:style-name="table_al">Teamleider grondzaken</text:p>
                  </table:table-cell>
                  <table:table-cell table:style-name="entry" table:number-rows-spanned="1" table:number-columns-spanned="1">
                    <text:p text:style-name="table_al">Jurist grondzaken</text:p>
                  </table:table-cell>
                  <table:table-cell table:style-name="entry" table:number-rows-spanned="1" table:number-columns-spanned="1">
                    <text:p text:style-name="table_al">Artt. 160, lid 1, sub e, en 171 Gemeente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Eerste <text:span text:style-name="nadrukvet">aanschrijvingen</text:span> bij <text:span text:style-name="nadrukvet">niet nakoming contracten</text:span> (met eventuele oplegging van een renteboete) bij particuliere, projectmatige en/of bedrijfskavels</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Fysiek</text:p>
                    <text:p text:style-name="table_al">Directeur bedrijfsvoering</text:p>
                    <text:p text:style-name="table_al">Teamleider grondzaken</text:p>
                  </table:table-cell>
                  <table:table-cell table:style-name="entry" table:number-rows-spanned="1" table:number-columns-spanned="1">
                    <text:p text:style-name="table_al">Jurist grondzaken</text:p>
                  </table:table-cell>
                  <table:table-cell table:style-name="entry" table:number-rows-spanned="1" table:number-columns-spanned="1">
                    <text:p text:style-name="table_al">Artt. 160, lid 1, sub e, en 171 Gemeente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Het aangaan en ondertekenen van <text:span text:style-name="nadrukvet">planschadeverhaalsovereenkomst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Fysiek</text:p>
                    <text:p text:style-name="table_al">Directeur bedrijfsvoering</text:p>
                    <text:p text:style-name="table_al">Teamleider grondzaken</text:p>
                    <text:p text:style-name="table_al">Teamleider Wabo en Bestemmingsplannen</text:p>
                  </table:table-cell>
                  <table:table-cell table:style-name="entry" table:number-rows-spanned="1" table:number-columns-spanned="1">
                    <text:p text:style-name="table_al"/>
                  </table:table-cell>
                  <table:table-cell table:style-name="entry" table:number-rows-spanned="1" table:number-columns-spanned="1">
                    <text:p text:style-name="table_al">Artt. 160, lid 1, sub d, en 171 Gemeente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andaard in geval van wijziging van bestemming op verzoek van externe partij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ubsid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Het <text:span text:style-name="nadrukvet">voeren van correspondentie</text:span> inclusief verweerschriften m.b.t. de procedure in bezwaar en (hoger) beroepschriften gericht op subsidie</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Bedrijfsvoering</text:p>
                    <text:p text:style-name="table_al">Teamleider Subsidiebureau</text:p>
                  </table:table-cell>
                  <table:table-cell table:style-name="entry" table:number-rows-spanned="1" table:number-columns-spanned="1">
                    <text:p text:style-name="table_al">Medewerkers subsidiebureau</text:p>
                  </table:table-cell>
                  <table:table-cell table:style-name="entry" table:number-rows-spanned="1" table:number-columns-spanned="1">
                    <text:p text:style-name="table_al">Algemene wet bestuursrecht</text:p>
                    <text:p text:style-name="table_al">Algemene subsidieverordening Gemeente Lelystad</text:p>
                    <text:p text:style-name="table_al">Subsidieregelingen</text:p>
                    <text:p text:style-name="table_al">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gestelde kaders.</text:p>
                    <text:p text:style-name="table_al">Dit betreft zowel een mandaat als een 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Persone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het uitvoeren van werkzaamheden m.b.t. <text:span text:style-name="nadrukvet">werving en selectie</text:span> personeel</text:p>
                  </table:table-cell>
                  <table:table-cell table:style-name="entry" table:number-rows-spanned="1" table:number-columns-spanned="1">
                    <text:p text:style-name="table_al">B&amp;W / Burg.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medewerkers P&amp;O, Subsidiebureau, Financieel beheer en kwaliteit</text:p>
                  </table:table-cell>
                  <table:table-cell table:style-name="entry" table:number-rows-spanned="1" table:number-columns-spanned="1">
                    <text:p text:style-name="table_al">Cao Gemeenten</text:p>
                    <text:p text:style-name="table_al">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 m.b.t. werving en selectieprocedure. Voor de medewerkers P&amp;O betreft di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het <text:span text:style-name="nadrukvet">aangaan van een arbeidsovereenkomst</text:span> anders dan met de algemeen directeur en de concerncontrolle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160, lid 1, sub d, en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 m.b.t. vastgestelde maximale formatieomvang en indeling in het functiehui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het maken en vastleggen van individuele personeelsafspraken gericht op werknemers in de functie van directeur en concerncontrolle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ao Gemeenten, Art. 160, lid 1 sub d, en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 </text:p>
                    <text:p text:style-name="table_al">Uitgezonderd aangaan arbeidsovereenkomst, schorsen en bevestigen einde arbeidsovereenkomst van de concerncontroller.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Vaststellen van de <text:span text:style-name="nadrukvet">functie-indeling</text:span> op grond van de Procedureregeling functiehuis gemeente Lelystad 2020</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meentewet </text:p>
                    <text:p text:style-name="table_al">hoofdstuk 3 Cao Gemeenten</text:p>
                    <text:p text:style-name="table_al">Procedureregeling functiehuis gemeente Lelystad 20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 </text:p>
                    <text:p text:style-name="table_al">Verder ondermandaat niet geoorloofd.</text:p>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het geven van een <text:span text:style-name="nadrukvet">extra periodiek </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het geven van een <text:span text:style-name="nadrukvet">arbeidsmarkttoelage </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het geven van een <text:span text:style-name="nadrukvet">inconveniëntentoelage</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afspraken maken over <text:span text:style-name="nadrukvet">overwerken/ extra uren maken</text:span> binnen of buiten dagvenste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het geven van een <text:span text:style-name="nadrukvet">gratificatie </text:span>in het kader van gedifferentieerd belonen maximaal € 600 bruto per kee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het geven van een <text:span text:style-name="nadrukvet">gratificatie</text:span> in het kader van gedifferentieerd belonen van meer dan € 600 bruto, maximaal € 2000 bruto per kee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het <text:span text:style-name="nadrukvet">accorderen </text:span>van ingediende <text:span text:style-name="nadrukvet">declaraties</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Cao gemeenten Personeelshandboek</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text:span text:style-name="nadrukvet">.</text:span>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het geven van een <text:span text:style-name="nadrukvet">functioneringstoelage </text:span>op grond van art 3.8 van de Cao Gemeenten of het geven van een <text:span text:style-name="nadrukvet">garantietoelage</text:span> op grond van artikel 3:15 van de Cao Gemeen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3 Cao Gemeenten</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het besluiten voor welke<text:span text:style-name="nadrukvet"> categorieën </text:span>van werknemers de <text:span text:style-name="nadrukvet">werktijden</text:span> door de werkgever worden vastgestel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5.5 Cao Gemeenten</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het vaststellen van<text:span text:style-name="nadrukvet"> werktijden</text:span> en <text:span text:style-name="nadrukvet">rooster</text:span> van werknemers met in achtneming van de voorwaarden genoemd in de Arbeidstijdenwet en de Cao Gemeen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5.5 Cao Gemeenten</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het toekennen van het moment van opname van <text:span text:style-name="nadrukvet">vakantie</text:span> en andere voorkomende <text:span text:style-name="nadrukvet">verlof</text:span>vormen ( met uitzondering van onbetaald verlof op grond van art. 6.14 Cao Gemeenten) en het doorschuiven van verlofuren naar het volgende jaa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6 Cao Gemeenten</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het maken en vastleggen van <text:span text:style-name="nadrukvet">individuele personeelsafspraken</text:span> gericht op alle werknemers uitgezonderd de algemeen directeu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Cao gemeenten</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het maken en vastleggen van individuele afspraken over het verlenen van <text:span text:style-name="nadrukvet">onbetaald verlof </text:span>op grond van art. 6.14 van de Cao Gemeen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6.14 Cao Gemeenten</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in individuele gevallen op grond van art. 1.7 Cao Gemeenten <text:span text:style-name="nadrukvet">afwijken</text:span> van de Cao Gemeen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7 Cao Gemeenten</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toepassing van het al dan niet recht hebben op <text:span text:style-name="nadrukvet">doorbetalen</text:span> van het salaris<text:span text:style-name="nadrukvet"> bij ziekte</text:span>.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able:table-cell>
                  <table:table-cell table:style-name="entry" table:number-rows-spanned="1" table:number-columns-spanned="1">
                    <text:p text:style-name="table_al"> </text:p>
                  </table:table-cell>
                  <table:table-cell table:style-name="entry" table:number-rows-spanned="1" table:number-columns-spanned="1">
                    <text:p text:style-name="table_al">Art. 7.1 Cao Gemeenten Art. 7:628 en 7:629 BW</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uitvoeren werkzaamheden van een werkgever in het kader van de <text:span text:style-name="nadrukvet">Wet verbetering poortwachter</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Wet verbetering Poortwachter</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het aangaan van een arbeidsovereenkomst met werknemers, anders dan de algemeen directeur en concerncontroller, boven <text:span text:style-name="nadrukvet">de AOW-</text:span><text:span text:style-name="nadrukvet">gererechtigde</text:span><text:span text:style-name="nadrukvet"> leeftijd. </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7:672 BW Art. VIIIa Wet werken na AOW-gerechtigde leeftijd Art. 160, lid 1, sub d, en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 m.b.t. vastgestelde maximale formatieomvang en indeling in het functiehuis. </text:p>
                    <text:p text:style-name="table_al">Verder ondermandaat niet geoorloofd.</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het <text:span text:style-name="nadrukvet">opzeggen van de arbeidsovereenkomst</text:span> van werknemers anders dan de algemeen directeur en de concerncontrolle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boek 7 titel 10 BW</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het <text:span text:style-name="nadrukvet">boventallig verklaren</text:span> van een werknemer, anders dan de algemeen directeur en concerncontroller, van wie de functie komt te vervallen als gevolg van organisatieveranderingen en het toepassen van hoofdstuk 9 Cao Gemeent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9 Cao Gemeenten, de Ontslagregeling</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 en met inachtneming van het vigerend Sociaal Statuut gemeente Lelystad.</text:p>
                    <text:p text:style-name="table_al">Verder ondermandaat niet geoorloofd.</text:p>
                  </table:table-cell>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het treffen van een <text:span text:style-name="nadrukvet">passende regeling</text:span> en ondertekenen van een <text:span text:style-name="nadrukvet">vaststellingsovereenkomst</text:span> voor de beeindiging van de arbeidsovereenkomst van werknemers anders dan de algemeen directeur en concerncontrolle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60, lid 1, sub d, en 171 Gemeentewet Art. 7:900 B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der de voorwaarde dat de portefeuillehouder P&amp;O wordt geïnformeerd met betrekking tot de vaststellingsovereenkomst. </text:p>
                    <text:p text:style-name="table_al">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87</text:span>
                    </text:p>
                  </table:table-cell>
                  <table:table-cell table:style-name="entry" table:number-rows-spanned="1" table:number-columns-spanned="1">
                    <text:p text:style-name="table_al">het <text:span text:style-name="nadrukvet">schorsen</text:span> als ordemaatregel op grond van art. 11.4 Cao Gemeenten van werknemers anders dan de algemeen directeur en concerncontrolle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11.4 Cao Gemeenten</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88</text:span>
                    </text:p>
                  </table:table-cell>
                  <table:table-cell table:style-name="entry" table:number-rows-spanned="1" table:number-columns-spanned="1">
                    <text:p text:style-name="table_al">de bevoegdheid om te beslissen aan een werknemer <text:span text:style-name="nadrukvet">andere werkzaamheden op te dragen</text:span> indien dit naar het oordeel van het college noodzakelijk is in het kader van crisisbeheer en rampenbestrijd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able:table-cell>
                  <table:table-cell table:style-name="entry" table:number-rows-spanned="1" table:number-columns-spanned="1">
                    <text:p text:style-name="table_al"> </text:p>
                  </table:table-cell>
                  <table:table-cell table:style-name="entry" table:number-rows-spanned="1" table:number-columns-spanned="1">
                    <text:p text:style-name="table_al">Art. 11.6 Cao Gemeenten</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text:p>
                    <text:p text:style-name="table_al">Verder ondermandaat niet geoorloofd.</text:p>
                    <text:p text:style-name="table_al">Dit betreft zowel een mandaat als een volmacht. </text:p>
                  </table:table-cell>
                </table:table-row>
                <table:table-row table:style-name="row">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het beslissen op aanvragen voor het <text:span text:style-name="nadrukvet">vergoeden van schade.</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7:611 en 7:658 BW</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het <text:span text:style-name="nadrukvet">opleggen van een sanctie </text:span>aan werknemers anders dan de algemeen directeu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7:660 BW</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het <text:span text:style-name="nadrukvet">onverwijld opzeggen van de arbeidsovereenkomst</text:span> wegens een dringende reden, onder onverwijlde mededeling van die reden aan werknemers anders dan de algemeen directeur en concerncontroller. (Ontslag op staande voe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7:677 en 7:678 BW</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het maken en vastleggen van afspraken over de <text:span text:style-name="nadrukvet">duurzame inzetbaa</text:span><text:span text:style-name="nadrukvet">rheid</text:span> van een werknemer anders dan de algemeen directeu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8 Cao Gemeenten</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het beoordelen, maken en vastleggen van afspraken m.b.t. <text:span text:style-name="nadrukvet">nevenwerkzaamheden </text:span>die de belangen van de dienst kunnen raken, voor zover deze in verband staan met de functievervull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5 en 8 Ambtenarenwet 2017</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 en in overleg met team P&amp;O. </text:p>
                    <text:p text:style-name="table_al">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het aangaan van een <text:span text:style-name="nadrukvet">overeenkomst studiefaciliteiten</text:span> voor het deelnemen aan cursussen, seminars, opleidingen, trainingen,indien de kosten niet meer bedragen dan € 5.000 per cursus, seminars e.d.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8 Cao Gemeenten</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het aangaan van een <text:span text:style-name="nadrukvet">overeenkomst studiefaciliteiten</text:span> voor het deelnemen aan cursussen, seminars, opleidingen, trainingen,indien de kosten meer bedragen dan € 5.000 per cursus, seminars e.d.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able:table-cell>
                  <table:table-cell table:style-name="entry" table:number-rows-spanned="1" table:number-columns-spanned="1">
                    <text:p text:style-name="table_al"> </text:p>
                  </table:table-cell>
                  <table:table-cell table:style-name="entry" table:number-rows-spanned="1" table:number-columns-spanned="1">
                    <text:p text:style-name="table_al">hoofdstuk 8 Cao Gemeenten</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het definitief <text:span text:style-name="nadrukvet">beoordelen</text:span> van de wijze van functievervulling in het kader van de Regeling personeelsbeoordeling 2020</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Regeling personeelsbeoordeling 2020</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het inhuren van personeel van derden anders de algemeen directeur en concerncontroller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 </text:p>
                  </table:table-cell>
                  <table:table-cell table:style-name="entry" table:number-rows-spanned="1" table:number-columns-spanned="1">
                    <text:p text:style-name="table_al">Art. 160, lid 1, sub d, en 171 Gemeentew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de gestelde kaders van het Inkoopbeleid en Budgetregeling en na afstemming met P&amp;O of er andere opties zijn voor de invulling van de opdracht dan middels externe inhuur. Hieronder begrepen ook detacherings- en stage-overeenkomsten. Dit betreft zowel een mandaat als een volmacht. Verder ondermandaat is niet geoorloofd.</text:p>
                  </table:table-cell>
                </table:table-row>
                <table:table-row table:style-name="row">
                  <table:table-cell table:style-name="entry" table:number-rows-spanned="1" table:number-columns-spanned="1">
                    <text:p text:style-name="table_al">
                      <text:span text:style-name="nadrukvet">98</text:span>
                    </text:p>
                  </table:table-cell>
                  <table:table-cell table:style-name="entry" table:number-rows-spanned="1" table:number-columns-spanned="1">
                    <text:p text:style-name="table_al">bevoegdheid tot het vaststellen en wijzigen van de <text:span text:style-name="nadrukvet">tekst</text:span> van <text:span text:style-name="nadrukvet">gebruikersovereenkomsten</text:span> en <text:span text:style-name="nadrukvet">bruikleenovereenkomsten</text:span> voor gebruik door werknemers en politieke ambtsdragers van door de werkgever verstrekte bedrijfsmiddelen, inclusief NS-businesscard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60, lid 1, sub d,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 Verder ondermandaat is niet geoorloofd.</text:p>
                  </table:table-cell>
                </table:table-row>
                <table:table-row table:style-name="row">
                  <table:table-cell table:style-name="entry" table:number-rows-spanned="1" table:number-columns-spanned="1">
                    <text:p text:style-name="table_al">
                      <text:span text:style-name="nadrukvet">99</text:span>
                    </text:p>
                  </table:table-cell>
                  <table:table-cell table:style-name="entry" table:number-rows-spanned="1" table:number-columns-spanned="1">
                    <text:p text:style-name="table_al">Bevoegdheid tot het namens de gemeente aangaan van een gebruikersovereenkomst of bruikleenovereenkomst met een werknemer of politiek ambtsdrager voor gebruik door werknemer of politiek ambtsdrager van de door de gemeente verstrekte bedrijfsmiddelen, inclusief de NS-businesscar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text:p>
                  </table:table-cell>
                  <table:table-cell table:style-name="entry" table:number-rows-spanned="1" table:number-columns-spanned="1">
                    <text:p text:style-name="table_al">werknemers P&amp;O, ICT en Facilitaire Servicedesk</text:p>
                  </table:table-cell>
                  <table:table-cell table:style-name="entry" table:number-rows-spanned="1" table:number-columns-spanned="1">
                    <text:p text:style-name="table_al">Art. 160, lid 1, sub d, en 171 Gemeentew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die bedrijfsmiddelen waarvan de uitreiking bij het desbetreffende team ligt. Binnen gestelde kaders. Dit betreft zowel een mandaat als een volmacht. Verder ondermandaat is niet geoorloofd.</text:p>
                  </table:table-cell>
                </table:table-row>
                <table:table-row table:style-name="row">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in geval van wijzigingen in de vergoedingen, verstrekkingen en beschikbaarstellingen, vaststellen van een <text:span text:style-name="nadrukvet">aanwijsbesluit eindheffingsloon werkkost</text:span><text:span text:style-name="nadrukvet">enregeling</text:span></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text:p>
                    <text:p text:style-name="table_al">- Teamleider P&amp;O</text:p>
                  </table:table-cell>
                  <table:table-cell table:style-name="entry" table:number-rows-spanned="1" table:number-columns-spanned="1">
                    <text:p text:style-name="table_al"> </text:p>
                  </table:table-cell>
                  <table:table-cell table:style-name="entry" table:number-rows-spanned="1" table:number-columns-spanned="1">
                    <text:p text:style-name="table_al">fiscale wet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 Verder ondermandaat is niet geoorloofd.</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de bevoegdheid tot het verlenen van een vergoeding voor <text:span text:style-name="nadrukvet">studiekosten</text:span> van voormalig werknemers tot een bedrag van maximaal € 2.500,-.</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text:p>
                    <text:p text:style-name="table_al">- Teamleider P&amp;O</text:p>
                  </table:table-cell>
                  <table:table-cell table:style-name="entry" table:number-rows-spanned="1" table:number-columns-spanned="1">
                    <text:p text:style-name="table_al"> </text:p>
                  </table:table-cell>
                  <table:table-cell table:style-name="entry" table:number-rows-spanned="1" table:number-columns-spanned="1">
                    <text:p text:style-name="table_al">Art. 73 Werkloosheidswet</text:p>
                    <text:p text:style-name="table_al">Art.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de bevoegdheid tot het<text:span text:style-name="nadrukvet"> vaststellen, wijzigen en beëindigen van collectiev</text:span><text:span text:style-name="nadrukvet">e lokale arbeidsvoorwaarden</text:span>, afspraken en instructies uit het Personeelshandboek</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60, lid 1, sub d Gemeentew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 Verder ondermandaat is niet geoorloof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or de uitoefening van de onder 63 tot en met 101 genoemde bevoegdheden geldt dat team P&amp;O in een vroeg stadium betrokken dient te worden bij de voorbereiding van de te maken afspraken en de schriftelijke vastleg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Mandaat aan derd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ersone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Mandaat uitvoering aanvullende ww- uitker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Visma-RAET 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ofdstuk 10 Cao Geme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Mandaat uitvoering APPA verplichtingen gewezen politiek ambtsdragers</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Visma-RAET 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luit Algemene Pensioenwet Politieke Ambtsdra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Mandaat voor het maken en vastleggen van arbeidvoorwaardelijke afspraken voor gedetacheerde medewerkers m.b.t. de nummers 67,73,74 en 93 van deze mandaatregeling en het maken en vastleggen van afspraken over de duurzame inzetbaarheid nadat vooraf toestemming is verleend over eventuele studiefaciliteiten of overige kosten conform de regels hieromtrent in de Mandaatregeling / het accorderen van ingediende declaraties op grond van de Regeling vergoeding dienstreizen en verblijfkosten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Werkbedrijf Lelysta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ao Gemeenten Personeelshandboe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 Dit betreft zowel een mandaat als een volmacht. Verder ondermandaat niet geoorloofd.</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Mandaat uitvoering eigenrisicodragersschap Regeling werkhervatting gedeeltelijk arbeidsongeschikten (WGA)</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GradusGroep 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G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gestelde kaders. Dit betreft zowel een mandaat als een volmacht.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riff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de bevoegdheid te <text:span text:style-name="nadrukvet">besluiten</text:span> tot <text:span text:style-name="nadrukvet">privaatrechtelijke rechtshandelingen</text:span> en het <text:span text:style-name="nadrukvet">verrichten</text:span> van deze <text:span text:style-name="nadrukvet">privaatrechtelijke rechtshandelingen</text:span> voor de gemeente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60, lid 1, sub d, en 171 Gemeent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Uitoefening bevoegdheid voorzover passend binnen het werkveld van de griffie. Betreft zowel mandaat als volmacht. Verder ondermandaat niet geoorloofd.</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ten aanzien van de griffier en de griffiemedewerkers <text:span text:style-name="nadrukvet">de bevoegdheden, rechten en verplichtingen van een overheidswerkgever</text:span> die voortvloeien uit de Ambtenarenwet 2017 en voorts al hetgeen het werkgeverschap met zich meebrengt, met uitzondering van het aangaan van een arbeidsovereenkomst met de (plaatsvervangend) griffier, het aanwijzen van de (plaatsvervangend of interim) griffier, het opleggen van sancties aan de (plaatsvervangend) griffier, het beëindigen van de arbeidsovereenkomst met de (plaatsvervangend) griffier, de vaststelling van de instructie voor de griffier en de vaststelling van de organisatieverordening van de griffie.</text:p>
                  </table:table-cell>
                  <table:table-cell table:style-name="entry" table:number-rows-spanned="1" table:number-columns-spanned="1">
                    <text:p text:style-name="table_al">Raad</text:p>
                  </table:table-cell>
                  <table:table-cell table:style-name="entry" table:number-rows-spanned="1" table:number-columns-spanned="1">
                    <text:p text:style-name="table_al">Afdoening</text:p>
                  </table:table-cell>
                  <table:table-cell table:style-name="entry" table:number-rows-spanned="1" table:number-columns-spanned="1">
                    <text:p text:style-name="table_al">werkgevers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legatiebesluit werkgeverschap raad Lelystad 2021, 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de bevoegdheden tot het aangaan, wijzigen en beëindigen van arbeidsovereenkomsten</text:span> van de overige medewerkers van de griffie en alle taken en bevoegdheden die voortvloeien uit het werkgeverschap van de raad van de griffie, met uitzondering van het vaststellen en wijzigen van de collectieve arbeidsvoorwaardenregelingen, instructies, lokale procedures en beleid, opgenomen of op te nemen in het Personeelshandboek.</text:p>
                  </table:table-cell>
                  <table:table-cell table:style-name="entry" table:number-rows-spanned="1" table:number-columns-spanned="1">
                    <text:p text:style-name="table_al">Werkgeverscommissie </text:p>
                  </table:table-cell>
                  <table:table-cell table:style-name="entry" table:number-rows-spanned="1" table:number-columns-spanned="1">
                    <text:p text:style-name="table_al">Afdoening</text:p>
                  </table:table-cell>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ndaatbesluit griffier 20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der ondermandaat niet geoordloofd</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Het <text:span text:style-name="nadrukvet">ondertekenen van de arbeidsovereenkomsten</text:span> alsmede de wijziging en beëindiging daarvan voor de griffier en het overig griffiepersoneel.</text:p>
                  </table:table-cell>
                  <table:table-cell table:style-name="entry" table:number-rows-spanned="1" table:number-columns-spanned="1">
                    <text:p text:style-name="table_al">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voorzitter werkgevers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71 Gemeentewet, Volmacht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treft een volmacht. </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Het <text:span text:style-name="nadrukvet">verrichten van de overige werkgeverszaken</text:span> betreffende de griffier en het overig griffiepersoneel.</text:p>
                  </table:table-cell>
                  <table:table-cell table:style-name="entry" table:number-rows-spanned="1" table:number-columns-spanned="1">
                    <text:p text:style-name="table_al">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voorzitter werkgevers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71 Gemeentewet, Volmacht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treft een volmacht. </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Het <text:span text:style-name="nadrukvet">ondertekenen van de arbeidsovereenkomsten</text:span> alsmede de wijziging en beëindiging daarvan voor medewerkers van de griffie, niet zijnde de griffier</text:p>
                  </table:table-cell>
                  <table:table-cell table:style-name="entry" table:number-rows-spanned="1" table:number-columns-spanned="1">
                    <text:p text:style-name="table_al">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71 Gemeentewet, Volmacht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treft een volmacht. </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Het <text:span text:style-name="nadrukvet">verrichten van de overige werkgeverszaken</text:span> betreffende medewerkers van de griffie, niet zijnde de griffier.</text:p>
                  </table:table-cell>
                  <table:table-cell table:style-name="entry" table:number-rows-spanned="1" table:number-columns-spanned="1">
                    <text:p text:style-name="table_al">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 171 Gemeentewet, Volmacht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treft een volmacht. </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Bijzonder mandaat Bedrijfsvoering</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column table:style-name="id1-3-2-2-2-3-1-8"/>
                <table:table-column table:style-name="id1-3-2-2-2-3-1-9"/>
                <table:table-column table:style-name="id1-3-2-2-2-3-1-10"/>
                <table:table-column table:style-name="id1-3-2-2-2-3-1-11"/>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Soort mandaat </text:span>
                      <text:span text:style-name="nadrukvet">Afdoenings</text:span>
                      <text:span text:style-name="nadrukvet">/ </text:span>
                      <text:span text:style-name="nadrukvet">Ondertekenings</text:span>
                      <text:span text:style-name="nadrukvet"> *</text:span>
                    </text:p>
                  </table:table-cell>
                  <table:table-cell table:style-name="entry" table:number-rows-spanned="1" table:number-columns-spanned="1">
                    <text:p text:style-name="table_al">
                      <text:span text:style-name="nadrukvet">Mandaat verleend aan </text:span>
                    </text:p>
                  </table:table-cell>
                  <table:table-cell table:style-name="entry" table:number-rows-spanned="1" table:number-columns-spanned="1">
                    <text:p text:style-name="table_al">
                      <text:span text:style-name="nadrukvet">Ondermandaat</text:span>
                      <text:span text:style-name="nadrukvet"> verleend aan </text:span>
                    </text:p>
                  </table:table-cell>
                  <table:table-cell table:style-name="entry" table:number-rows-spanned="1" table:number-columns-spanned="1">
                    <text:p text:style-name="table_al">
                      <text:span text:style-name="nadrukvet">Verder </text:span>
                      <text:span text:style-name="nadrukvet">ondermandaat</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Datum b</text:span>
                      <text:span text:style-name="nadrukvet">esluit </text:span>
                    </text:p>
                  </table:table-cell>
                  <table:table-cell table:style-name="entry" table:number-rows-spanned="1" table:number-columns-spanned="1">
                    <text:p text:style-name="table_al">
                      <text:span text:style-name="nadrukvet">Datum publi</text:span>
                      <text:span text:style-name="nadrukvet">catie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nemen van <text:span text:style-name="nadrukvet">besluiten </text:span>inzake <text:span text:style-name="nadrukvet">begrotingssubsidies, incidentele subsidies, subsidies op grond de vigerende Algemene Subsidieverordening Gemeente Lelystad </text:span>en de daarbij behorende subsidieregelingen en de daarbij behorende beleids-/nadere regels, een en ander voorzover passend binnen de daarvoor in de begroting geraamde bedragen en indien van toepassing het vastgestelde subsidieplafond en binnen de daarvoor door het college vastgestelde uitvoeringsregelingen of verdelingsplannnen. Besluiten met betrekking tot vaststelling of wijziging van beleidsregels, als bedoeld in de vigerende Algemene Subsidieverordening Gemeente Lelystad, of nadere regels met betrekking tot dit onderwerp zijn van dit mandaat uitgezonder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Bedrijfsvoering</text:p>
                    <text:p text:style-name="table_al">- Teamleiders</text:p>
                  </table:table-cell>
                  <table:table-cell table:style-name="entry" table:number-rows-spanned="1" table:number-columns-spanned="1">
                    <text:p text:style-name="table_al">Medewerkers Subsidiebureau, Financieel beheer en kwaliteit belast met subsidie-werkzaamheden</text:p>
                  </table:table-cell>
                  <table:table-cell table:style-name="entry" table:number-rows-spanned="1" table:number-columns-spanned="1">
                    <text:p text:style-name="table_al">Algemene Subsidieverordening Lelystad en de daarbij behorende beleids-/ en nadere 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eam Subsidiebureau heeft mandaat voor alle handelingen te nemen in het proces voor zover er geen besluit wordt genomen in de zin van de Algemene wet bestuursrech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bevoegdheid tot het al dan niet toekennen van <text:span text:style-name="nadrukvet">schadeclaims</text:span> (inclusief het voeren van de correspondentie) tot het eigen risico bedrag van € 2.500,--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Bedrijfsvoering</text:p>
                    <text:p text:style-name="table_al">- Teamleider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Gemeentew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De bevoegdheid tot het<text:span text:style-name="nadrukvet"> overbrengen</text:span> van <text:span text:style-name="nadrukvet">archiefbescheiden</text:span> naar de gemeentelijke archiefbewaarplaat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Bedrijfsvoering</text:p>
                    <text:p text:style-name="table_al">- Teamleider Digitale Informatie en Archiefbeheer </text:p>
                  </table:table-cell>
                  <table:table-cell table:style-name="entry" table:number-rows-spanned="1" table:number-columns-spanned="1">
                    <text:p text:style-name="table_al"/>
                  </table:table-cell>
                  <table:table-cell table:style-name="entry" table:number-rows-spanned="1" table:number-columns-spanned="1">
                    <text:p text:style-name="table_al">Art. 12, lid 1, Archiefwet juncto artikel 9 Archiefbesluit 19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na advies van de beheerder van de archiefbewaarplaats, <text:span text:style-name="nadrukvet">stellen van beperki</text:span><text:span text:style-name="nadrukvet">ngen aan de openbaarheid van archiefbescheiden</text:span> die worden overgebracht naar de gemeentelijke archiefbewaarplaats en het vaststellen van de termijn waarvoor deze beperking aan de openbaarheid geld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Bedrijfsvoering</text:p>
                    <text:p text:style-name="table_al">-Teamleider Digitale Informatie en Archiefbeheer</text:p>
                  </table:table-cell>
                  <table:table-cell table:style-name="entry" table:number-rows-spanned="1" table:number-columns-spanned="1">
                    <text:p text:style-name="table_al">Recordmanager Digitale Informatie en Archiefbeheer</text:p>
                  </table:table-cell>
                  <table:table-cell table:style-name="entry" table:number-rows-spanned="1" table:number-columns-spanned="1">
                    <text:p text:style-name="table_al">Art. 1, onder c 1o en 2o, Archiefwet 1995 / Art. 15, lid 1, Archiefwet 19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besluiten tot <text:span text:style-name="nadrukvet">vernietiging, vervanging of vervreemding van archiefbescheiden</text:span> en het vastsstellen en ondertekenen van een verklaring van vernietiging, vervanging of vervreemding van archiefbescheiden en het daarbij opleggen van eventueel noodzakelijke geheimhoud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Bedrijfsvoering</text:p>
                    <text:p text:style-name="table_al">-Teamleider Digitale Informatie en Archiefbeheer</text:p>
                  </table:table-cell>
                  <table:table-cell table:style-name="entry" table:number-rows-spanned="1" table:number-columns-spanned="1">
                    <text:p text:style-name="table_al">Recordmanager Digitale Informatie en Archiefbeheer</text:p>
                  </table:table-cell>
                  <table:table-cell table:style-name="entry" table:number-rows-spanned="1" table:number-columns-spanned="1">
                    <text:p text:style-name="table_al">Art. 3, Archiefwet 1995 / Art. 8, Archiefbesluit 19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text:span text:style-name="nadrukvet">verstrekken van beeldinformatie</text:span> gemaakt door het camerasysteem van het Stadhuis en de Wigstraat (o.b.v. een invorderingsdocument) aan een politiefunctionaris of officier van justiti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Bedrijfsvoering</text:p>
                    <text:p text:style-name="table_al">-Teamleider Huisvesting &amp; Facilitair</text:p>
                  </table:table-cell>
                  <table:table-cell table:style-name="entry" table:number-rows-spanned="1" table:number-columns-spanned="1">
                    <text:p text:style-name="table_al">Beleidsmedewerker Huisvesting &amp; Facilitair</text:p>
                  </table:table-cell>
                  <table:table-cell table:style-name="entry" table:number-rows-spanned="1" table:number-columns-spanned="1">
                    <text:p text:style-name="table_al">Reglement Cameratoezicht gemeente Lelystad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Wijzigingen in het Handboek vervanging gemeente Lelystad op ondergeschikte punten door te voer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Bedrijfsvoering</text:p>
                    <text:p text:style-name="table_al">-Teamleider Digitale Informatie en Archiefbeheer</text:p>
                  </table:table-cell>
                  <table:table-cell table:style-name="entry" table:number-rows-spanned="1" table:number-columns-spanned="1">
                    <text:p text:style-name="table_al">Recordmanager Digitale Informatie en Archiefbeheer</text:p>
                  </table:table-cell>
                  <table:table-cell table:style-name="entry" table:number-rows-spanned="1" table:number-columns-spanned="1">
                    <text:p text:style-name="table_al">Art. 7, Archiefwet 1995 / Art. 6, Archiefbesluit 19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De bevoegdheid om <text:span text:style-name="nadrukvet">overeenkomsten</text:span> tot <text:span text:style-name="nadrukvet">verhuur</text:span> van <text:span text:style-name="nadrukvet">werkplekken</text:span> in het Stadhuis aan te gaan met externen die een maatschappelijk nut dienen, een en ander op basis van de vastgestelde modelhuurovereenkoms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Bedrijfsvoering</text:p>
                    <text:p text:style-name="table_al">- Teamleider Huisvesting en Facilitair </text:p>
                  </table:table-cell>
                  <table:table-cell table:style-name="entry" table:number-rows-spanned="1" table:number-columns-spanned="1">
                    <text:p text:style-name="table_al"/>
                  </table:table-cell>
                  <table:table-cell table:style-name="entry" table:number-rows-spanned="1" table:number-columns-spanned="1">
                    <text:p text:style-name="table_al">Gemeentew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nemen van<text:span text:style-name="nadrukvet"> beslissing op bezwaar</text:span> indien deze beslissing:</text:p>
                    <text:p text:style-name="table_al">- conform het advies van de bezwarencommissie of het ambtelijk uitgebrachte advies is, én </text:p>
                    <text:p text:style-name="table_al">- conform het primair besluit, eventueel aangevuld met een nadere motivering volgens het advies is.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Bedrijfsvoering</text:p>
                    <text:p text:style-name="table_al">- Teamleider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gestelde kaders; Verder ondermandaat niet geoorloofd, behoudens voor de afhandeling van bezwaarschriften in het kader van het sociaal domein, waarbij ondermandaat tot en met de teamleider Bedrijfsvoering-Juridische Zaken geoorloofd is.</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et voeren van<text:span text:style-name="nadrukvet"> correspondentie inclusief verweerschriften</text:span> m.b.t. de procedure in bezwaar en (hoger) beroep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Bedrijfsvoering</text:p>
                    <text:p text:style-name="table_al">- Teamleiders</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text:span text:style-name="nadrukvet">oninbaar verklaren</text:span> van openstaande <text:span text:style-name="nadrukvet">vorderingen</text:span>, met uitzondering van vorderingen op grond van belastingverordeningen, tot een maximumbedrag van de budgetbevoegdheid op grond van de Budgethouder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Bedrijfsvoering</text:p>
                    <text:p text:style-name="table_al">- Teamleider Financieel beheer</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 Burgerlijk Wetboek/</text:p>
                    <text:p text:style-name="table_al">Wetboek van Burgerlijke Rechtsvor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form de Budgethoudersregeling</text:p>
                    <text:p text:style-name="table_al">Verder ondermandaat niet geoorloofd</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besluiten tot het <text:span text:style-name="nadrukvet">terugvorderen van onverschuldigd verrichtte betalingen</text:span>, het voeren van correspondentie en het verrichten van alle noodzakelijke (rechts)handelingen in dat kade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Bedrijfsvoering</text:p>
                    <text:p text:style-name="table_al">Teamleider Financieel beheer</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 Burgerlijk Wetboek/</text:p>
                    <text:p text:style-name="table_al">Wetboek van Burgerlijke Rechtsvor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der ondermandaat niet geoorloofd</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Technische wijzigingen van ondergeschikt belang – bijvoorbeeld ingegeven door veranderende wetgeving - in het beleid “<text:span text:style-name="nadrukvet">Aanbesteding en Inkoop</text:span> gemeente Leystad 2018" te verwerken, gedurende de levensduur van dit belei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Bedrijfsvoering</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text:span text:style-name="nadrukvet"> nemen</text:span> van een <text:span text:style-name="nadrukvet">crisismaatregel</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Wethou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7:1 lid 2 Wet Verplichte Geestelijke Gezondheidszor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der ondermandaat niet geoorloofd.</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nemen van een<text:span text:style-name="nadrukvet"> beschikking tot inbewaringstelling</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Wethou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29 lid 1 Wet zorg en dw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der ondermandaat niet geoorl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oinformatie</text:span>
                      </text:span>
                      <text:span text:style-name="nadrukvet">
                        <text:span text:style-name="nadrukondlijn"> en Belast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Alle collegebevoegdheden en taken die voortvloeien uit de <text:span text:style-name="nadrukvet">Wet </text:span><text:span text:style-name="nadrukvet">Basisregistratie Adressen en Gebouwen </text:span>(BAG) en de Verordening naamgeving en nummering (adressering) Lelystad </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Bedrijfsvoering</text:p>
                    <text:p text:style-name="table_al">- Teamleider Geoinformatie en Belastingen</text:p>
                  </table:table-cell>
                  <table:table-cell table:style-name="entry" table:number-rows-spanned="1" table:number-columns-spanned="1">
                    <text:p text:style-name="table_al">Medewerkers Geoinformatie en Belastingen</text:p>
                  </table:table-cell>
                  <table:table-cell table:style-name="entry" table:number-rows-spanned="1" table:number-columns-spanned="1">
                    <text:p text:style-name="table_al">Wet Basisregistratie Adressen en Gebouwen (BAG) en Verordening naamgeving en nummering (adressering) Lelyst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Alle collegebevoegdheden en taken die voortvloeien uit de <text:span text:style-name="nadrukvet">Wet Basisregistratie Grootschalige Topografie</text:span> (BGT)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Bedrijgsvoering</text:p>
                    <text:p text:style-name="table_al">- Teamleider Geoinformatie en Belastingen</text:p>
                  </table:table-cell>
                  <table:table-cell table:style-name="entry" table:number-rows-spanned="1" table:number-columns-spanned="1">
                    <text:p text:style-name="table_al">Medewerkers Geoinformatie en Belastingen</text:p>
                  </table:table-cell>
                  <table:table-cell table:style-name="entry" table:number-rows-spanned="1" table:number-columns-spanned="1">
                    <text:p text:style-name="table_al">Wet Basisregistratie Grootschalige Topograf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t afdoen van aanvragen op grond van de <text:span text:style-name="nadrukvet">Leegstand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Bedrijfsvoering</text:p>
                    <text:p text:style-name="table_al">- Teamleiders Geoinformatie en Belastingen, Wabo en bestemmingsplannen, Stadstoezicht</text:p>
                  </table:table-cell>
                  <table:table-cell table:style-name="entry" table:number-rows-spanned="1" table:number-columns-spanned="1">
                    <text:p text:style-name="table_al">Medewerkers Geoinformatie en Belastingen</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Alle bevoegdheden en taken die voortvloeien uit de <text:span text:style-name="nadrukvet">Wet kenbaarheid publiekrechtelijke beperki</text:span><text:span text:style-name="nadrukvet">ngen onroerende zaken </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Bedrijfsvoering</text:p>
                    <text:p text:style-name="table_al">- Teamleider Geoinformatie en Belastingen</text:p>
                  </table:table-cell>
                  <table:table-cell table:style-name="entry" table:number-rows-spanned="1" table:number-columns-spanned="1">
                    <text:p text:style-name="table_al">Medewerkers Geoinformatie en Belastingen</text:p>
                  </table:table-cell>
                  <table:table-cell table:style-name="entry" table:number-rows-spanned="1" table:number-columns-spanned="1">
                    <text:p text:style-name="table_al">Wet kenbaarheid publiekrechtelijke beperkingen on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Het nemen van besluiten over het al dan niet toekennen van een<text:span text:style-name="nadrukvet"> lening </text:span>op grond van de <text:span text:style-name="nadrukvet">Asbestverordening 2018</text:span> en het ondertekenen van de bijbehorende overeenkomsten</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Bedrijfsvoering</text:p>
                    <text:p text:style-name="table_al">- Teamleider Geoinformatie en Belastingen</text:p>
                  </table:table-cell>
                  <table:table-cell table:style-name="entry" table:number-rows-spanned="1" table:number-columns-spanned="1">
                    <text:p text:style-name="table_al"/>
                  </table:table-cell>
                  <table:table-cell table:style-name="entry" table:number-rows-spanned="1" table:number-columns-spanned="1">
                    <text:p text:style-name="table_al">Asbestverordening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nemen van besluiten over het al dan niet toekennen van een duurzaamheidslening op grond van de Verordening SVn <text:span text:style-name="nadrukvet">Duurzaamheidsleningen</text:span> gemeente Lelystad 2016 en het ondertekenen van bijbehorende overeenkomsten</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Bedrijfsvoering</text:p>
                    <text:p text:style-name="table_al">- Teamleider Geoinformatie en Belastingen</text:p>
                  </table:table-cell>
                  <table:table-cell table:style-name="entry" table:number-rows-spanned="1" table:number-columns-spanned="1">
                    <text:p text:style-name="table_al"/>
                  </table:table-cell>
                  <table:table-cell table:style-name="entry" table:number-rows-spanned="1" table:number-columns-spanned="1">
                    <text:p text:style-name="table_al">Verordening SVn Duurzaamheidsleningen gemeente Lelystad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nemen van besluiten over het al dan niet toekennen van een lening op grond van de Verordening <text:span text:style-name="nadrukvet">Starterslening</text:span> Lelysta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Bedrijfsvoering</text:p>
                    <text:p text:style-name="table_al">- Teamleider Geoinformatie en Belastingen</text:p>
                  </table:table-cell>
                  <table:table-cell table:style-name="entry" table:number-rows-spanned="1" table:number-columns-spanned="1">
                    <text:p text:style-name="table_al"/>
                  </table:table-cell>
                  <table:table-cell table:style-name="entry" table:number-rows-spanned="1" table:number-columns-spanned="1">
                    <text:p text:style-name="table_al">Verordening Starterslening Lelyst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text:span text:style-name="nadrukvet">oninbaar verklaren</text:span> van openstaande <text:span text:style-name="nadrukvet">belastingvorderingen</text:span>, tot een maximumbedrag van de budgetbevoegdheid op grond van de Budgethouder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Bedrijfsvoering</text:p>
                    <text:p text:style-name="table_al">- Teamleider geo informatie en belastingen.</text:p>
                  </table:table-cell>
                  <table:table-cell table:style-name="entry" table:number-rows-spanned="1" table:number-columns-spanned="1">
                    <text:p text:style-name="table_al"/>
                  </table:table-cell>
                  <table:table-cell table:style-name="entry" table:number-rows-spanned="1" table:number-columns-spanned="1">
                    <text:p text:style-name="table_al">Algemene wet inzake rijksbelastingen </text:p>
                    <text:p text:style-name="table_al">Invorderingswet</text:p>
                    <text:p text:style-name="table_al">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form de Budgethoudersregeling</text:p>
                    <text:p text:style-name="table_al">Verder ondermandaat niet geoorloofd</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 <text:span text:style-name="nadrukvet">aanwijzen</text:span> van tijdelijke medewerkers als <text:span text:style-name="nadrukvet">toezichthouder of BOA</text:span> voor het Bedrijfsvoerings domei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Bedrijfsvoering</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erdenmandaa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ondlijn">Mandaat Crisisorganisatie Bevolkin</text:span>
                      <text:span text:style-name="nadrukondlijn">gszorg 2013 Flevoland en Gooi en Vechtstreek</text:span>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
                  </table:table-cell>
                  <table:table-cell table:style-name="entry" table:number-rows-spanned="1" table:number-columns-spanned="1">
                    <text:p text:style-name="table_al">Div. functionarissen Veiligheidsregio's Flevoland en Gooi en Vechtstr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Veiligheidsregio's</text:p>
                    <text:p text:style-name="table_al">Besluit Veiligheidsregi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Het horen van betrokkene voor wie mogelijk een crisismaatregel wordt genom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smandaat </text:p>
                  </table:table-cell>
                  <table:table-cell table:style-name="entry" table:number-rows-spanned="1" table:number-columns-spanned="1">
                    <text:p text:style-name="table_al">Khonraad software Engineering b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7:1 lid 3 b Wet Verplichte Geestelijke Gezondheidszor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Bijzonder mandaat Fysiek</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column table:style-name="id1-3-2-2-3-3-1-6"/>
                <table:table-column table:style-name="id1-3-2-2-3-3-1-7"/>
                <table:table-column table:style-name="id1-3-2-2-3-3-1-8"/>
                <table:table-column table:style-name="id1-3-2-2-3-3-1-9"/>
                <table:table-column table:style-name="id1-3-2-2-3-3-1-10"/>
                <table:table-column table:style-name="id1-3-2-2-3-3-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Soort mandaat </text:span>
                      <text:span text:style-name="nadrukvet">Afdoenings</text:span>
                      <text:span text:style-name="nadrukvet">/ </text:span>
                      <text:span text:style-name="nadrukvet">Ondertekenings</text:span>
                      <text:span text:style-name="nadrukvet"> *</text:span>
                    </text:p>
                  </table:table-cell>
                  <table:table-cell table:style-name="entry" table:number-rows-spanned="1" table:number-columns-spanned="1">
                    <text:p text:style-name="table_al">
                      <text:span text:style-name="nadrukvet">Mandaat verleend aan </text:span>
                    </text:p>
                  </table:table-cell>
                  <table:table-cell table:style-name="entry" table:number-rows-spanned="1" table:number-columns-spanned="1">
                    <text:p text:style-name="table_al">
                      <text:span text:style-name="nadrukvet">Ondermandaat</text:span>
                      <text:span text:style-name="nadrukvet"> verleend aan </text:span>
                    </text:p>
                  </table:table-cell>
                  <table:table-cell table:style-name="entry" table:number-rows-spanned="1" table:number-columns-spanned="1">
                    <text:p text:style-name="table_al">
                      <text:span text:style-name="nadrukvet">Verder </text:span>
                      <text:span text:style-name="nadrukvet">ondermandaat</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Datum be</text:span>
                      <text:span text:style-name="nadrukvet">sluit </text:span>
                    </text:p>
                  </table:table-cell>
                  <table:table-cell table:style-name="entry" table:number-rows-spanned="1" table:number-columns-spanned="1">
                    <text:p text:style-name="table_al">
                      <text:span text:style-name="nadrukvet">Datum publi</text:span>
                      <text:span text:style-name="nadrukvet">catie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geven van wettelijke en vrijwillige <text:span text:style-name="nadrukvet">adviezen</text:span>, <text:span text:style-name="nadrukvet">inspraakreacties en/of commentaar </text:span>op beleidsplannen, regelgeving van en vergunningverlening van andere overheden of externe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 Fysiek</text:p>
                  </table:table-cell>
                  <table:table-cell table:style-name="entry" table:number-rows-spanned="1" table:number-columns-spanned="1">
                    <text:p text:style-name="table_al">Medewerkers Wabo en bestemmingsplannen, Stadstoezicht, Concernstrategen, CIO, Verkeer</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text:span text:style-name="nadrukvet">bekend maken van besluiten </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 Fysiek</text:p>
                  </table:table-cell>
                  <table:table-cell table:style-name="entry" table:number-rows-spanned="1" table:number-columns-spanned="1">
                    <text:p text:style-name="table_al">Medewerkers Wabo en bestemmingsplannen, Stadstoezicht, Verkeer</text:p>
                  </table:table-cell>
                  <table:table-cell table:style-name="entry" table:number-rows-spanned="1" table:number-columns-spanned="1">
                    <text:p text:style-name="table_al">Algemene wet bestuurs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text:span text:style-name="nadrukvet">raadplegen van registers</text:span> (algemene registers en justitieel documentatieregister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 Wabo en bestemmingsplannen, Stadstoezicht, Ruimte</text:p>
                  </table:table-cell>
                  <table:table-cell table:style-name="entry" table:number-rows-spanned="1" table:number-columns-spanned="1">
                    <text:p text:style-name="table_al">Medewerkers Wabo en bestemmingsplannen, Stadstoezicht, Ve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voeren van <text:span text:style-name="nadrukvet">correspondentie</text:span> inclusief <text:span text:style-name="nadrukvet">verweersc</text:span><text:span text:style-name="nadrukvet">hriften</text:span> m.b.t. de procedure in bezwaar en(hoger) beroepschriften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 Wabo en bestemmingsplannen, Stadstoezicht, Geoinformatie en belastingen, Stadswinkel</text:p>
                  </table:table-cell>
                  <table:table-cell table:style-name="entry" table:number-rows-spanned="1" table:number-columns-spanned="1">
                    <text:p text:style-name="table_al">Medewerkers Wabo en bestemmingsplannen, Stadstoezicht</text:p>
                  </table:table-cell>
                  <table:table-cell table:style-name="entry" table:number-rows-spanned="1" table:number-columns-spanned="1">
                    <text:p text:style-name="table_al">Algemene wet bestuurs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text:span text:style-name="nadrukvet">afdoen van klachten</text:span>, niet zijnde klachten als bedoeld in hoofdstuk 9 van de Algemene wet bestuursrecht, die het werkveld van het fysiek domein betreff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 Fysiek</text:p>
                  </table:table-cell>
                  <table:table-cell table:style-name="entry" table:number-rows-spanned="1" table:number-columns-spanned="1">
                    <text:p text:style-name="table_al">- Beheer en vastgoed: assetmanager, beheerder, opzichter, toezichthouder, senior technisch medewerker</text:p>
                    <text:p text:style-name="table_al">- Service: Bewonersconsulent, opzichter, medewerker bedrijfsvoering</text:p>
                    <text:p text:style-name="table_al">- Projectmanagement: Projectmanager</text:p>
                    <text:p text:style-name="table_al">- Ingenieursbureau: alle medewerkers</text:p>
                    <text:p text:style-name="table_al">- Verkeer: alle medewerkers</text:p>
                    <text:p text:style-name="table_al">- Stadstoezicht: alle medewerkers</text:p>
                  </table:table-cell>
                  <table:table-cell table:style-name="entry" table:number-rows-spanned="1" table:number-columns-spanned="1">
                    <text:p text:style-name="table_al">diverse wetten (o.a. Algemene plaatselijke verordening, Wm, Wabo, Woningwet en de bouw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voeren van het <text:span text:style-name="nadrukvet">opdrachtgeverschap</text:span> aan de Omgevingsdient Flevoland &amp; Gooi en Vechtstreek (OFGV)</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Wabo en bestemmingsplannen</text:p>
                    <text:p text:style-name="table_al">- Teamleider Stadstoezicht</text:p>
                  </table:table-cell>
                  <table:table-cell table:style-name="entry" table:number-rows-spanned="1" table:number-columns-spanned="1">
                    <text:p text:style-name="table_al"/>
                  </table:table-cell>
                  <table:table-cell table:style-name="entry" table:number-rows-spanned="1" table:number-columns-spanned="1">
                    <text:p text:style-name="table_al">Dienstverleningsovereenkomst en Gemeenschappelijke regeling Omgevingsdienst Flevoland &amp; Gooi en Vechtstr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De <text:span text:style-name="nadrukvet">vertegenwoordiging</text:span> van de gemeente inzake de bedrijfsvoering van de OFGV (accounthou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Wabo en bestemmingsplannen</text:p>
                    <text:p text:style-name="table_al">- Teamleider Stadstoezicht</text:p>
                  </table:table-cell>
                  <table:table-cell table:style-name="entry" table:number-rows-spanned="1" table:number-columns-spanned="1">
                    <text:p text:style-name="table_al">Medewerkers Wabo en bestemmingsplannen, Stadstoezicht</text:p>
                  </table:table-cell>
                  <table:table-cell table:style-name="entry" table:number-rows-spanned="1" table:number-columns-spanned="1">
                    <text:p text:style-name="table_al">Dienstverleningsovereenkomst en Gemeenschappelijke regeling Omgevingsdienst Flevoland &amp; Gooi en Vechtstr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doen van een <text:span text:style-name="nadrukvet">vooraanschrijving</text:span> n.a.v. overtredingen van de Wabo, de bouwregelgeving, de Wet ruimtelijke ordening, de milieuregelgeving de bijzondere wetgeving zoals de Alcoholwet en de Wet kinderopvang en kwaliteitseisen peuterspeelzalen en de gemeentelijke verordeningen voor het ambtsgebied van de gemeente Lelystad</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 Wabo en bestemmingsplannen, Stadstoezicht</text:p>
                  </table:table-cell>
                  <table:table-cell table:style-name="entry" table:number-rows-spanned="1" table:number-columns-spanned="1">
                    <text:p text:style-name="table_al">Medewerkers Wabo en bestemmingsplannen, Stadstoezicht</text:p>
                  </table:table-cell>
                  <table:table-cell table:style-name="entry" table:number-rows-spanned="1" table:number-columns-spanned="1">
                    <text:p text:style-name="table_al">*Algemene wet bestuursrecht</text:p>
                    <text:p text:style-name="table_al">*Wabo</text:p>
                    <text:p text:style-name="table_al">*Woningwet</text:p>
                    <text:p text:style-name="table_al">*Wet ruimtelijke ordening</text:p>
                    <text:p text:style-name="table_al">*Alcoholwet</text:p>
                    <text:p text:style-name="table_al">*Wet kinderopvang en kwaliteitseisen peuterspeelzalen</text:p>
                    <text:p text:style-name="table_al">*div. milieu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voeren van <text:span text:style-name="nadrukvet">correspondentie</text:span> m.b.t. <text:span text:style-name="nadrukvet">handhavingszak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 Wabo en bestemmingsplannen, Stadstoezicht, Ingenieursbureau</text:p>
                  </table:table-cell>
                  <table:table-cell table:style-name="entry" table:number-rows-spanned="1" table:number-columns-spanned="1">
                    <text:p text:style-name="table_al">Medewerkers Wabo en bestemmingsplannen, Stadstoezicht, projectleiders Ingenieursbureau</text:p>
                  </table:table-cell>
                  <table:table-cell table:style-name="entry" table:number-rows-spanned="1" table:number-columns-spanned="1">
                    <text:p text:style-name="table_al">Wabo en diverse wetten (o.a. Woningwet, Wet ruimtelijke ordening, Wm, Verordening fysieke leefomgeving en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et tekenen van <text:span text:style-name="nadrukvet">legitimatiebewijzen </text:span>voor toezichthouders binnen het fysiek domei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 binnen fysiek domein</text:p>
                  </table:table-cell>
                  <table:table-cell table:style-name="entry" table:number-rows-spanned="1" table:number-columns-spanned="1">
                    <text:p text:style-name="table_al"/>
                  </table:table-cell>
                  <table:table-cell table:style-name="entry" table:number-rows-spanned="1" table:number-columns-spanned="1">
                    <text:p text:style-name="table_al">artikel 5:12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text:span text:style-name="nadrukvet">aanstellen</text:span> van <text:span text:style-name="nadrukvet">onbezoldigde ambtenar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irecteur Fysiek</text:p>
                    <text:p text:style-name="table_al">- Teamleiders Wabo en bestemmingsplannen, Stadstoezicht</text:p>
                  </table:table-cell>
                  <table:table-cell table:style-name="entry" table:number-rows-spanned="1" table:number-columns-spanned="1">
                    <text:p text:style-name="table_al"> </text:p>
                  </table:table-cell>
                  <table:table-cell table:style-name="entry" table:number-rows-spanned="1" table:number-columns-spanned="1">
                    <text:p text:style-name="table_al">Artikel 1, lid 2 Ambtenarenwet 2017 en artikel 2 Uitvoeringsbesluit Ambtenarenwet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text:span text:style-name="nadrukvet">aanwijzen</text:span> van <text:span text:style-name="nadrukvet">tijdelijke medewerkers als toezichthouder of BOA </text:span>voor het Fysiek domei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 Wabo en bestemmingsplannen, Stadstoezicht</text:p>
                  </table:table-cell>
                  <table:table-cell table:style-name="entry" table:number-rows-spanned="1" table:number-columns-spanned="1">
                    <text:p text:style-name="table_al"> </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abo</text:span>
                      </text:span>
                      <text:span text:style-name="nadrukvet">
                        <text:span text:style-name="nadrukondlijn"> en bestemmingsplann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Alle taken en bevoegdheden omtrent <text:span text:style-name="nadrukvet">vergunningverlening en meldingen/ontheffingen/vrijstellingen o.g.v. de </text:span><text:span text:style-name="nadrukvet">Wabo</text:span> inclusief het intrekken van vergun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Wabo en bestemmingsplannen</text:p>
                  </table:table-cell>
                  <table:table-cell table:style-name="entry" table:number-rows-spanned="1" table:number-columns-spanned="1">
                    <text:p text:style-name="table_al">Medewerkers Wabo en bestemmingsplannen</text:p>
                  </table:table-cell>
                  <table:table-cell table:style-name="entry" table:number-rows-spanned="1" table:number-columns-spanned="1">
                    <text:p text:style-name="table_al">Wabo, de Woningwet, de Algemene wet bestuursrecht, het Bouwbesluit de bouwverordening, de Wm e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geldt niet inzake vergunningen die ingetrokken of geweigerd worden op grond van artikel 3 van de Wet Bibob.</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geven van toestemming voor het plaatsen van <text:span text:style-name="nadrukvet">wooncaravans </text:span>t.b.v. de afbouw van een projec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Wabo en bestemmingsplannen</text:p>
                  </table:table-cell>
                  <table:table-cell table:style-name="entry" table:number-rows-spanned="1" table:number-columns-spanned="1">
                    <text:p text:style-name="table_al">Medewerkers Wabo en bestemmingsplannen</text:p>
                  </table:table-cell>
                  <table:table-cell table:style-name="entry" table:number-rows-spanned="1" table:number-columns-spanned="1">
                    <text:p text:style-name="table_al">Woning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text:span text:style-name="nadrukvet">uitzetten van bouwwerken</text:span> en het in verband daarmee geven van aanwijzingen</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Wabo en bestemmingsplannen</text:p>
                  </table:table-cell>
                  <table:table-cell table:style-name="entry" table:number-rows-spanned="1" table:number-columns-spanned="1">
                    <text:p text:style-name="table_al">Medewerkers Wabo en bestemmingsplannen, Geo informatie en belastingen </text:p>
                  </table:table-cell>
                  <table:table-cell table:style-name="entry" table:number-rows-spanned="1" table:number-columns-spanned="1">
                    <text:p text:style-name="table_al">Woning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Het besluiten tot <text:span text:style-name="nadrukvet">restitutie van leges</text:span> bij het intrekken van aanvragen danwel verleende omgevingsvergun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Wabo en bestemmingsplannen</text:p>
                  </table:table-cell>
                  <table:table-cell table:style-name="entry" table:number-rows-spanned="1" table:number-columns-spanned="1">
                    <text:p text:style-name="table_al">Medewerkers Wabo en bestemmingsplannen</text:p>
                  </table:table-cell>
                  <table:table-cell table:style-name="entry" table:number-rows-spanned="1" table:number-columns-spanned="1">
                    <text:p text:style-name="table_al">2.5.2 tarieventabel ingevolge de Legesverordening en bijzondere 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Het vaststellen van een <text:span text:style-name="nadrukvet">wijzigingsplan </text:span>of <text:span text:style-name="nadrukvet">uitwerkingsplan </text:span>o.g.v de Wro in geval er tegen het ontwerp geen zienswijzen zijn ingedien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Wabo en bestemmingsplannen</text:p>
                  </table:table-cell>
                  <table:table-cell table:style-name="entry" table:number-rows-spanned="1" table:number-columns-spanned="1">
                    <text:p text:style-name="table_al">Medewerkers Wabo en bestemmingsplannen </text:p>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t <text:span text:style-name="nadrukvet">aanvragen</text:span> van <text:span text:style-name="nadrukvet">vergunningen en ontheffingen</text:span> in het kader van het tot de werkeenheid behorend takenpakket</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Wabo en bestemmingsplannen</text:p>
                    <text:p text:style-name="table_al">- Teamleider beheer en vastgoed</text:p>
                    <text:p text:style-name="table_al">- Teamleider Ingenieursbureau</text:p>
                  </table:table-cell>
                  <table:table-cell table:style-name="entry" table:number-rows-spanned="1" table:number-columns-spanned="1">
                    <text:p text:style-name="table_al">Medewerkers Wabo en bestemmingsplannen, Gebouwenbeheer.</text:p>
                    <text:p text:style-name="table_al">Ingenieursbureau: projectleiders, werkvoorbereiders</text:p>
                  </table:table-cell>
                  <table:table-cell table:style-name="entry" table:number-rows-spanned="1" table:number-columns-spanned="1">
                    <text:p text:style-name="table_al">Wabo en diverse wetten (o.a. Woningwet, Wet ruimtelijke ordening, Wm, natuurwetgeving en water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machtiging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Het afdoen van reguliere (niet zijnde bedrijfsmatige asbestmeldingen) en meervoudige <text:span text:style-name="nadrukvet">sloopmelding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Wabo en bestemmingsplannen</text:p>
                    <text:p text:style-name="table_al">- Teamleider Stadstoezicht</text:p>
                  </table:table-cell>
                  <table:table-cell table:style-name="entry" table:number-rows-spanned="1" table:number-columns-spanned="1">
                    <text:p text:style-name="table_al">Medewerkers Wabo en bestemmingsplannen, Stadstoezicht</text:p>
                  </table:table-cell>
                  <table:table-cell table:style-name="entry" table:number-rows-spanned="1" table:number-columns-spanned="1">
                    <text:p text:style-name="table_al">Bouwbesluit 2012, hoofdstuk 1, paragraaf 1.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Het <text:span text:style-name="nadrukvet">ondertekenen van brieven</text:span> die betrekking hebben op de procedure van (en de voorbereiding op ) een bestemmingsplan of de wijziging of uitwerking van een bestemmingsplan en vergoeding van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Wabo en bestemmingsplannen</text:p>
                  </table:table-cell>
                  <table:table-cell table:style-name="entry" table:number-rows-spanned="1" table:number-columns-spanned="1">
                    <text:p text:style-name="table_al">Medewerkers Wabo en bestemmingsplannen</text:p>
                  </table:table-cell>
                  <table:table-cell table:style-name="entry" table:number-rows-spanned="1" table:number-columns-spanned="1">
                    <text:p text:style-name="table_al">artikel 3.1 en 3.6 en 6.1Wr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tadstoezicht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De aanstelling van plaatselijk opererende<text:span text:style-name="nadrukvet"> verkeersregelaars</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ext:p text:style-name="table_al">- Teamleider Verkeer</text:p>
                    <text:p text:style-name="table_al">- Teamleider Ingenieursbureau</text:p>
                    <text:p text:style-name="table_al">- Teamleider Beheer en vastgoed</text:p>
                    <text:p text:style-name="table_al">- Teamleider Service</text:p>
                  </table:table-cell>
                  <table:table-cell table:style-name="entry" table:number-rows-spanned="1" table:number-columns-spanned="1">
                    <text:p text:style-name="table_al">Medewerkers Stadstoezicht, Verkeer</text:p>
                    <text:p text:style-name="table_al">Projectleiders Ingenieursbureau </text:p>
                    <text:p text:style-name="table_al">Beheer en vastgoed: opzichter, toezichthouder, medewerker bedrijfsvoering</text:p>
                  </table:table-cell>
                  <table:table-cell table:style-name="entry" table:number-rows-spanned="1" table:number-columns-spanned="1">
                    <text:p text:style-name="table_al">artikel 56 Besluit Administratieve bepalingen </text:p>
                    <text:p text:style-name="table_al">inzake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afgeven van<text:span text:style-name="nadrukvet"> registerverklaringen </text:span>voor kindercentra en gastouderbureaus op basis van de Wet kinderopvang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nemen van een besluit tot <text:span text:style-name="nadrukvet">verwijdering</text:span> van een kinderopvangvoorziening<text:span text:style-name="nadrukvet"> uit</text:span> het <text:span text:style-name="nadrukvet">register</text:span> kinderopvang zoals bedoeld in artikel 1.47a, eerste lid van de wet kinderopvang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rtikel 8 Besluit registers kinderopva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 laten uitvoeren van<text:span text:style-name="nadrukvet"> geluidsmetingen</text:span> o.g.v. de Wm en de Verordening fysieke leefomgeving en de Algemene plaatselijk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ext:p text:style-name="table_al">- Teamleider Beheer en vastgoed</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Wet Milieubeheer</text:p>
                    <text:p text:style-name="table_al">Algemene plaatselijke verordening en</text:p>
                    <text:p text:style-name="table_al">Verordening fysiek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Het voeren van correspondentie m.b.t. het aanvullen, aanpassen en overige aangelegenheden betreffende een aanvraag om een vergunning o.g.v. de Algemene plaatselijke verordening en de Alcohol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lgemene plaatselijke verordening en </text:p>
                    <text:p text:style-name="table_al">Alcohol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text:span text:style-name="nadrukvet"> afdoen van meldingen en aanvragen om vergunningen, ontheffingen of verklaringen</text:span> op grond van de artikelen 3,4, 27, 30, 30a en 35 van de<text:span text:style-name="nadrukvet"> Alcoholwet</text:span> en de artikelen 2:28, 2:28B en 2:29 van de <text:span text:style-name="nadrukvet">Algemene plaatselijke verordening</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rtikelen 3, 4, 27, 30, 30a en 35 Alcoholwet</text:p>
                    <text:p text:style-name="table_al">artikelen 2:28, 2:28B en 2:29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geldt niet inzake vergunningen die ingetrokken of geweigerd worden op grond van artikel 3 van de Wet Bibob. En geldt eveneens niet voor het weigeren van de vergunning</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afdoen van aanvragen om vergunningen, ontheffingen of verklaringen op grond van de artikelen 3, 7c, 30b, 30e en 30f van de <text:span text:style-name="nadrukvet">Wet op de kansspelen </text:span>en de artikelen 2:40B, 2:40G en 2:40I van de <text:span text:style-name="nadrukvet">Algemene plaatselijke verordening</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rtikelen 3, 7c, 30b, 30e en 30f Wet op de kansspelen</text:p>
                    <text:p text:style-name="table_al">artikelen 2:40B, 2:40G en 2:40I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Het afdoen van verzoeken om <text:span text:style-name="nadrukvet">ontheffingen</text:span> van de <text:span text:style-name="nadrukvet">Winkeltijden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Winkeltijdenwet, Winkeltijden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Het afdoen van aanvragen om vergunningen, ontheffingen of verklaringen op grond van artikelen 2, 3 en 4 van de <text:span text:style-name="nadrukvet">Zondagswet</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ext:p text:style-name="table_al">- Teamleider Ingenieursbureau</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rtikelen 2, 3 en 4 Zonda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Het afdoen van aanvragen om Verklaringen van geen bezwaar op grond van artikel 18 lid1 onder c en lid 2 Regeling <text:span text:style-name="nadrukvet">Burgerluchthavens</text:span> in samenhang met artikel 8.1a lid 1 en lid 3 <text:span text:style-name="nadrukvet">Wet </text:span><text:span text:style-name="nadrukvet">Luchtvaart</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rtikel 18 lid1 onder c en lid 2 Regeling Burgerluchthavens in samenhang met artikel 8.1a lid 1 en lid 3 Wet Luchtv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geldt niet voor de jaarlijks door de burgemeester en het team Stadstoezicht vastgestelde grote evenementen</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afdoen van aanvragen om vergunningen, ontheffingen of verklaringen op grond van de artikelen 148 en 149 <text:span text:style-name="nadrukvet">Wegenverkeers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ext:p text:style-name="table_al">- Teamleider Projectmanagement</text:p>
                    <text:p text:style-name="table_al">- Teamleider Ruimte</text:p>
                  </table:table-cell>
                  <table:table-cell table:style-name="entry" table:number-rows-spanned="1" table:number-columns-spanned="1">
                    <text:p text:style-name="table_al">Medewerkers Stadstoezicht</text:p>
                    <text:p text:style-name="table_al">Medewerkers Verkeer</text:p>
                  </table:table-cell>
                  <table:table-cell table:style-name="entry" table:number-rows-spanned="1" table:number-columns-spanned="1">
                    <text:p text:style-name="table_al">artikel 148 en 149 Wegenverkeer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afdoen van aanvragen om vergunningen, ontheffingen o.g.v. artikel 2.1, 5.5, 6.4, 9.1 van de <text:span text:style-name="nadrukvet">Verordening fysieke leefomgeving</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ext:p text:style-name="table_al">- Teamleider Projectmanagement</text:p>
                    <text:p text:style-name="table_al">- Teamleider Ruimte</text:p>
                  </table:table-cell>
                  <table:table-cell table:style-name="entry" table:number-rows-spanned="1" table:number-columns-spanned="1">
                    <text:p text:style-name="table_al">Medewerkers Stadstoezicht</text:p>
                    <text:p text:style-name="table_al">Medewerkers Verkeer</text:p>
                  </table:table-cell>
                  <table:table-cell table:style-name="entry" table:number-rows-spanned="1" table:number-columns-spanned="1">
                    <text:p text:style-name="table_al">Artikel 2.1, 6.4, 9.1 van de Verordening fysiek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afdoen van aanvragen om vergunningen, ontheffingen of verklaringen o.g.v artt. 2:25, 5:13 <text:span text:style-name="nadrukvet">Algemene </text:span><text:span text:style-name="nadrukvet">plaatstelijke</text:span><text:span text:style-name="nadrukvet"> verordening en</text:span> art. 5:5 van de <text:span text:style-name="nadrukvet">Verordening fysieke leefomgeving</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ext:p text:style-name="table_al">- Teamleider Ingenieursbureau</text:p>
                    <text:p text:style-name="table_al">- Teamleider Ruimte</text:p>
                  </table:table-cell>
                  <table:table-cell table:style-name="entry" table:number-rows-spanned="1" table:number-columns-spanned="1">
                    <text:p text:style-name="table_al">Medewerkers Stadstoezicht</text:p>
                    <text:p text:style-name="table_al">Medewerkers Verkeer</text:p>
                  </table:table-cell>
                  <table:table-cell table:style-name="entry" table:number-rows-spanned="1" table:number-columns-spanned="1">
                    <text:p text:style-name="table_al">artikelen 2:25, 5:13 Algemene plaatstelijke verordening en 5:5 Verordening fysiek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geldt niet voor de jaarlijks door de burgemeester en het team Stadstoezicht vastgestelde grote evenementen en geldt tevens niet voor het weigeren van de vergunning</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Het geven van een <text:span text:style-name="nadrukvet">aanlijn- en/of muilkorfgebod aan de eigenaar of houder van een gevaarlijke hond </text:span>op grond van artikel 2:59 van de Algemeen plaatselijke verordening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
                  </table:table-cell>
                  <table:table-cell table:style-name="entry" table:number-rows-spanned="1" table:number-columns-spanned="1">
                    <text:p text:style-name="table_al">artikel 2:59 Algemene plaatselijke verordenin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Het afdoen van kennisgevingen o.g.v artikel 5:3 van de<text:span text:style-name="nadrukvet"> Verordening fysieke leefomgeving</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rtikel 5:3 Verordening fysiek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Het vaststellen van het formulier nachtregister op grond van art 2:37 van de <text:span text:style-name="nadrukvet">Algemene plaatselijke verordening</text:sp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Medewerkers Stadstoezicht</text:p>
                  </table:table-cell>
                  <table:table-cell table:style-name="entry" table:number-rows-spanned="1" table:number-columns-spanned="1">
                    <text:p text:style-name="table_al">artikel 2:37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Het nemen van een <text:span text:style-name="nadrukvet">bestuursdwangbeschikking</text:span> ten aanzien van <text:span text:style-name="nadrukvet">parkeerex</text:span><text:span text:style-name="nadrukvet">cessen, voorwerpen op/in het water en vaartuig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Buitengewoon Opsporings Ambtenaren (BOA)</text:p>
                  </table:table-cell>
                  <table:table-cell table:style-name="entry" table:number-rows-spanned="1" table:number-columns-spanned="1">
                    <text:p text:style-name="table_al">artikelen 11.3, 11.4, 11.5, 11.11, 13.1 en 13.2 Verordening fysieke leefomgeving en de Nadere regels plezier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geldt voor het optreden in spoedeisende situaties en/of waarbij de overtreder onbekend is. </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Het nemen van een<text:span text:style-name="nadrukvet"> bestuursdwangbeschikking</text:span> ten aanzien van <text:span text:style-name="nadrukvet">onjuist aanbieden van huisafval</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Buitengewoon Opsporings Ambtenaren (BOA)</text:p>
                  </table:table-cell>
                  <table:table-cell table:style-name="entry" table:number-rows-spanned="1" table:number-columns-spanned="1">
                    <text:p text:style-name="table_al">artikel 1.1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geldt voor het optreden in spoedeisende situaties en/of waarbij de overtreder onbekend is.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De bevoegdheid om besluiten te nemen op grond van de artikelen 19.2 t/m 19.34 van de Verordening fysieke leefomgeving betreffende<text:span text:style-name="nadrukvet"> Flevokust Hav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tadstoezicht</text:p>
                  </table:table-cell>
                  <table:table-cell table:style-name="entry" table:number-rows-spanned="1" table:number-columns-spanned="1">
                    <text:p text:style-name="table_al">Medewerkers Stadstoezicht, Havenmeester Flevokusthaven</text:p>
                  </table:table-cell>
                  <table:table-cell table:style-name="entry" table:number-rows-spanned="1" table:number-columns-spanned="1">
                    <text:p text:style-name="table_al">Artikelen 19.2 t/m 19.34 Verordening fysieke leefomgeving betreffende Flevokust H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Ingenieursbureau en projectmanagemen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Het nemen van een <text:span text:style-name="nadrukvet">instemmingbesluit</text:span> als bedoeld in de <text:span text:style-name="nadrukvet"> Telecommunicatiewet en de AVOI 2017</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Ingenieursbureau</text:p>
                  </table:table-cell>
                  <table:table-cell table:style-name="entry" table:number-rows-spanned="1" table:number-columns-spanned="1">
                    <text:p text:style-name="table_al">Coördinator kabels en leidingen</text:p>
                  </table:table-cell>
                  <table:table-cell table:style-name="entry" table:number-rows-spanned="1" table:number-columns-spanned="1">
                    <text:p text:style-name="table_al">Telecommunicatiewet en de AVOI 2017 artikel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Het <text:span text:style-name="nadrukvet">beslissen op de aanvraag </text:span><text:span text:style-name="nadrukvet">voor een vergunningen AVOI 2017 </text:span>hoofdstuk 2, artikel 6.</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Ingenieursbureau</text:p>
                  </table:table-cell>
                  <table:table-cell table:style-name="entry" table:number-rows-spanned="1" table:number-columns-spanned="1">
                    <text:p text:style-name="table_al">Coördinator kabels en leidingen</text:p>
                  </table:table-cell>
                  <table:table-cell table:style-name="entry" table:number-rows-spanned="1" table:number-columns-spanned="1">
                    <text:p text:style-name="table_al">Telecommunicatiewet en de AVOI 2017 artikel 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text:span text:style-name="nadrukvet">stellen</text:span> van een andere, redelijke, <text:span text:style-name="nadrukvet">termijn voor</text:span> het nemen van een <text:span text:style-name="nadrukvet">instemmingsbesluit</text:span>, als bedoeld in artikel 5.4, lid 2, van de Telecommunicatiewet en de AVOI 2017</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Ingenieursbureau</text:p>
                  </table:table-cell>
                  <table:table-cell table:style-name="entry" table:number-rows-spanned="1" table:number-columns-spanned="1">
                    <text:p text:style-name="table_al">Coördinator kabels en leidingen</text:p>
                  </table:table-cell>
                  <table:table-cell table:style-name="entry" table:number-rows-spanned="1" table:number-columns-spanned="1">
                    <text:p text:style-name="table_al">Artikel 5,4, lid 2, van de Telecommunicatiewet en de AVOI 2017 artikel 6 lid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Het wijzigen van het door de burgemeester vastgestelde<text:span text:style-name="nadrukvet"> meldingsformulier</text:span>, als bedoeld in artikel 5.4, lid 4 van de <text:span text:style-name="nadrukvet">Telecommunicatiewet</text:span><text:span text:style-name="nadrukvet">en de AVOI 2017</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Ingenieursbureau</text:p>
                  </table:table-cell>
                  <table:table-cell table:style-name="entry" table:number-rows-spanned="1" table:number-columns-spanned="1">
                    <text:p text:style-name="table_al">Coördinator kabels en leidingen</text:p>
                  </table:table-cell>
                  <table:table-cell table:style-name="entry" table:number-rows-spanned="1" table:number-columns-spanned="1">
                    <text:p text:style-name="table_al">Artikel 5.4, lid 4 van de Telecommunicatiewet en de AVOI 2017 artikel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Het stellen van <text:span text:style-name="nadrukvet">nadere regels</text:span> inzake de gegevens die bij de melding door de aanbieder worden verstrekt, als bedoeld in artikel 5.4 , lid 6, van de<text:span text:style-name="nadrukvet"> Telecommunicatie</text:span><text:span text:style-name="nadrukvet">wet</text:span><text:span text:style-name="nadrukvet">en de AVOI 2017</text:span>, artikel 3</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Ingenieursbureau</text:p>
                  </table:table-cell>
                  <table:table-cell table:style-name="entry" table:number-rows-spanned="1" table:number-columns-spanned="1">
                    <text:p text:style-name="table_al">Coördinator kabels en leidingen</text:p>
                  </table:table-cell>
                  <table:table-cell table:style-name="entry" table:number-rows-spanned="1" table:number-columns-spanned="1">
                    <text:p text:style-name="table_al">Artikel 5.4, lid 2, van de Telecommunicatiewet en AVOI 2017 artikel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Het stellen van <text:span text:style-name="nadrukvet">voorschriften en beperkingen</text:span> aan het<text:span text:style-name="nadrukvet"> instemmingsbesluit</text:span> als bedoeld in artikel 5.4, lid 3 van de Telecommunicatiewet en de AVOI 2017</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Ingenieursbureau</text:p>
                  </table:table-cell>
                  <table:table-cell table:style-name="entry" table:number-rows-spanned="1" table:number-columns-spanned="1">
                    <text:p text:style-name="table_al">Coördinator kabels en leidingen</text:p>
                  </table:table-cell>
                  <table:table-cell table:style-name="entry" table:number-rows-spanned="1" table:number-columns-spanned="1">
                    <text:p text:style-name="table_al">Artikel 5.4 van de Telecommunicatiewet en AVOI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Het verlenen van <text:span text:style-name="nadrukvet">toestemming</text:span> voor het leggen, onderhouden en verwijderen van <text:span text:style-name="nadrukvet">kabels en leidingen</text:span> in de door de gemeente beheerde gebieden, als bedoeld in de Algemene Bepalingen voor het leggen, onderhouden en verwijderen van kabels en leidingen in de door de gemeente beheerde gebied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 Fysiek</text:p>
                  </table:table-cell>
                  <table:table-cell table:style-name="entry" table:number-rows-spanned="1" table:number-columns-spanned="1">
                    <text:p text:style-name="table_al">Coördinator kabels en leidingen</text:p>
                  </table:table-cell>
                  <table:table-cell table:style-name="entry" table:number-rows-spanned="1" table:number-columns-spanned="1">
                    <text:p text:style-name="table_al">Artikel 1.1.1 van de Algemene Bepalingen voor het leggen, onderhouden en verwijderen van kabels en leidingen in de door de gemeente beheerde gebi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Het verlenen van toestemming in privaatrechtelijke zin voor het <text:span text:style-name="nadrukvet">aansluiten </text:span>op het <text:span text:style-name="nadrukvet">gemeentelijke riool</text:span></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Beheer en vastgoed: toezichthouder riolering</text:p>
                  </table:table-cell>
                  <table:table-cell table:style-name="entry" table:number-rows-spanned="1" table:number-columns-spanned="1">
                    <text:p text:style-name="table_al">artikel 160, lid 1, sub d, en artikel 171, lid 1 van de Gemeentewet, hoofdstuk 17 Verordening fysiek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Het <text:span text:style-name="nadrukvet">vaststellen van een inrittenkaart</text:span> o.g.v. artikel 2.3 , lid 7 en 8 van de Verordening fysieke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able:table-cell>
                  <table:table-cell table:style-name="entry" table:number-rows-spanned="1" table:number-columns-spanned="1">
                    <text:p text:style-name="table_al">projectmanagers</text:p>
                  </table:table-cell>
                  <table:table-cell table:style-name="entry" table:number-rows-spanned="1" table:number-columns-spanned="1">
                    <text:p text:style-name="table_al">Artikel 2.3, lid 7 en 8 van de Verordening fysiek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Het <text:span text:style-name="nadrukvet">verlenen van toestemming</text:span> voor het <text:span text:style-name="nadrukvet">inrichten van een werkterrein</text:span> (zoals het plaatsen van roerende zaken, zoals portocabins, en het innemen van parkeerplaatsen) ten behoeve van de uitvoering van werken door of vanwege de gemeente Lelysta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 </text:p>
                    <text:p text:style-name="table_al">- Teamleider Projectmanagement</text:p>
                    <text:p text:style-name="table_al">- Teamleider Ingenieursbureau</text:p>
                    <text:p text:style-name="table_al">- Teamleider Ruimte</text:p>
                  </table:table-cell>
                  <table:table-cell table:style-name="entry" table:number-rows-spanned="1" table:number-columns-spanned="1">
                    <text:p text:style-name="table_al">Ingenieursbureau: projectleiders ingenieursbureau</text:p>
                    <text:p text:style-name="table_al">Medewerkers verkeer</text:p>
                    <text:p text:style-name="table_al">Medewerkers vastgoed</text:p>
                  </table:table-cell>
                  <table:table-cell table:style-name="entry" table:number-rows-spanned="1" table:number-columns-spanned="1">
                    <text:p text:style-name="table_al">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Het <text:span text:style-name="nadrukvet">opstellen </text:span>van een <text:span text:style-name="nadrukvet">proces-verbaal </text:span>in verband met het schouwen van door de gemeente uit te geven grond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ext:p text:style-name="table_al">- Teamleider Projectmanagement</text:p>
                    <text:p text:style-name="table_al">- Teamleider Ingenieursbureau</text:p>
                  </table:table-cell>
                  <table:table-cell table:style-name="entry" table:number-rows-spanned="1" table:number-columns-spanned="1">
                    <text:p text:style-name="table_al">Ingenieursbureau: projectleiders ingenieursbreau, opzichter</text:p>
                  </table:table-cell>
                  <table:table-cell table:style-name="entry" table:number-rows-spanned="1" table:number-columns-spanned="1">
                    <text:p text:style-name="table_al">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Het<text:span text:style-name="nadrukvet"> doen van aangifte</text:span> in het kader van de grondwaterbelasting, zoals bedoeld in de Wet belastingen op milieugrondsla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ext:p text:style-name="table_al">- Teamleider Projectmanagement</text:p>
                    <text:p text:style-name="table_al">- Teamleider Ingenieursbureau</text:p>
                  </table:table-cell>
                  <table:table-cell table:style-name="entry" table:number-rows-spanned="1" table:number-columns-spanned="1">
                    <text:p text:style-name="table_al">Technische Installaties: senior technisch medewerker</text:p>
                    <text:p text:style-name="table_al">Ingenieursbureau: projectleiders</text:p>
                  </table:table-cell>
                  <table:table-cell table:style-name="entry" table:number-rows-spanned="1" table:number-columns-spanned="1">
                    <text:p text:style-name="table_al">Wet belastingen op milieugrond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Het <text:span text:style-name="nadrukvet">ondertekenen van het proces-verbaal</text:span> van opneming overeenkomstig de Uniforme administratieve voorwaarden voor de uitvoering van werken 2012 (U.A.V. 2012)</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ext:p text:style-name="table_al">- Teamleider Projectmanagement</text:p>
                    <text:p text:style-name="table_al">- Teamleider Ingenieursbureau</text:p>
                    <text:p text:style-name="table_al">- Teamleider beheer en vastgoed</text:p>
                    <text:p text:style-name="table_al">- Teamleider Service</text:p>
                  </table:table-cell>
                  <table:table-cell table:style-name="entry" table:number-rows-spanned="1" table:number-columns-spanned="1">
                    <text:p text:style-name="table_al">- Beheer en vastgoed:</text:p>
                    <text:p text:style-name="table_al">projectmanager, directievoerder, toezichthouder, opzichter, medewerkers vastgoed </text:p>
                    <text:p text:style-name="table_al">- Service: opzichter </text:p>
                    <text:p text:style-name="table_al">- Ingenieursbureau: projectleiders</text:p>
                  </table:table-cell>
                  <table:table-cell table:style-name="entry" table:number-rows-spanned="1" table:number-columns-spanned="1">
                    <text:p text:style-name="table_al">Uniforme administratieve voorwaarden voor de uitvoering van werken 2012 (U.A.V.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Het <text:span text:style-name="nadrukvet">aanvragen van vergunningen </text:span>en/of ontheffingen dan wel het doen van meldingen en/of kennisgevingen die noodzakelijk zijn voor de uitvoering van de tot het taakveld van de werkeenheid behorende werk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Projectmanagement</text:p>
                    <text:p text:style-name="table_al">- Teamleider Ingenieursbureau</text:p>
                    <text:p text:style-name="table_al">- Teamleider beheer en vastgoed</text:p>
                    <text:p text:style-name="table_al">- Teamleider Service</text:p>
                    <text:p text:style-name="table_al">- Teamleider Ruimte</text:p>
                  </table:table-cell>
                  <table:table-cell table:style-name="entry" table:number-rows-spanned="1" table:number-columns-spanned="1">
                    <text:p text:style-name="table_al">- Projectmanagement: projectmanager, projectsecretaris</text:p>
                    <text:p text:style-name="table_al">- Ingenieursbureau: projectleider, werkvoorbereider</text:p>
                    <text:p text:style-name="table_al">- Beheer en vastgoed: beheerder, toezichthouder, opzichter, medewerkers vastgoed</text:p>
                    <text:p text:style-name="table_al">- Service: opzichter</text:p>
                    <text:p text:style-name="table_al">- Verkeer: medewerkers</text:p>
                  </table:table-cell>
                  <table:table-cell table:style-name="entry" table:number-rows-spanned="1" table:number-columns-spanned="1">
                    <text:p text:style-name="table_al">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Het <text:span text:style-name="nadrukvet">voeren van directie </text:span>bij de uitvoering van werken overeenkomstig de Uniforme administratieve voorwaarden voor de uitvoering van werken 2012 (U.A.V. 2012)</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Technische installaties</text:p>
                    <text:p text:style-name="table_al">- Teamleider Projectmanagement</text:p>
                    <text:p text:style-name="table_al">- Teamleider Ingenieursbureau</text:p>
                    <text:p text:style-name="table_al">- Teamleider beheer en vastgoed</text:p>
                    <text:p text:style-name="table_al">- Teamleider Service</text:p>
                  </table:table-cell>
                  <table:table-cell table:style-name="entry" table:number-rows-spanned="1" table:number-columns-spanned="1">
                    <text:p text:style-name="table_al">- Beheer en vastgoed: projectmanager, directievoerder, toezichthouder, opzichter, medewerkers vastgoed</text:p>
                    <text:p text:style-name="table_al">- Service: opzichter, toezichthouder</text:p>
                    <text:p text:style-name="table_al">- Technische installaties: sen. technisch medewerker, opzichter</text:p>
                    <text:p text:style-name="table_al">- Ingenieursbureau: projectleider, werkvoorbereider, opzichter</text:p>
                  </table:table-cell>
                  <table:table-cell table:style-name="entry" table:number-rows-spanned="1" table:number-columns-spanned="1">
                    <text:p text:style-name="table_al">Uniforme administratieve voorwaarden voor de uitvoering van werken 2012 (U.A.V.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Het ondertekenen van de <text:span text:style-name="nadrukvet">bestuurdersverklaring overeenkomst ex artikel 16c Elektriciteitswet</text:span> met de netbeheerd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l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Het <text:span text:style-name="nadrukvet">nemen van beslissingen</text:span> ter uitvoering van de vigerende <text:span text:style-name="nadrukvet">Verordening voorzieningen huisvesting onderwijs </text:span>en de daarbij behorende Nadere regels voorzieningen huisvesting onderwijs, een en ander voor zover passend binnen de daarvoor in de begroting geraamde bedragen en binnen de daarvoor door het college vastgestelde uitvoeringsregelingen of verdelingsplannen en voor zover dit het taakgebied van de werkeenheid betreft. Besluiten met betrekking tot de vaststelling of wijziging van nadere regels als bedoeld in de vigerende Verordening voorzieningen huisvesting onderwijs, alsmede de vaststelling of wijziging van het integraal huisvestingsplan onderwijs, het meerjaren onderhoudsplan onderwijs of beleidsregels met betrekking tot dit onderwerp zijn van dit mandaat uitgezonderd.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jeugdhulp en onderwijs </text:p>
                  </table:table-cell>
                  <table:table-cell table:style-name="entry" table:number-rows-spanned="1" table:number-columns-spanned="1">
                    <text:p text:style-name="table_al"/>
                  </table:table-cell>
                  <table:table-cell table:style-name="entry" table:number-rows-spanned="1" table:number-columns-spanned="1">
                    <text:p text:style-name="table_al">Verordening voorzieningen huisvesting onderwijs en de daarbij behorende Nadere regels voorzieningen huisvesting onder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Het<text:span text:style-name="nadrukvet"> aangaan en ondertekenen van privaatrechtelijke overeenkomsten</text:span> tot ingebruikgeving van schoollokalen aan verenigingen etc. voor ten hoogste één jaar conform de terzake door het college vastgestelde regel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jeugdhulp en onderwijs</text:p>
                    <text:p text:style-name="table_al">- Teamleider Beheer en vastgoed </text:p>
                  </table:table-cell>
                  <table:table-cell table:style-name="entry" table:number-rows-spanned="1" table:number-columns-spanned="1">
                    <text:p text:style-name="table_al">Beheer en vastgoed: projectmanager</text:p>
                  </table:table-cell>
                  <table:table-cell table:style-name="entry" table:number-rows-spanned="1" table:number-columns-spanned="1">
                    <text:p text:style-name="table_al">artikel 160, lid 1, sub d en 171 lid 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Het <text:span text:style-name="nadrukvet">ondertekenen</text:span> van alle <text:span text:style-name="nadrukvet">procedurebrieven</text:span>, betrekking hebbend op de <text:span text:style-name="nadrukvet">MER-beoordelingsprocedures</text:span> en de MER-procedures, met uitzondering van alle beschikkingen.</text:p>
                  </table:table-cell>
                  <table:table-cell table:style-name="entry" table:number-rows-spanned="1" table:number-columns-spanned="1">
                    <text:p text:style-name="table_al">B&amp;W</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Ruimtelijk en Economisch Beleid</text:p>
                  </table:table-cell>
                  <table:table-cell table:style-name="entry" table:number-rows-spanned="1" table:number-columns-spanned="1">
                    <text:p text:style-name="table_al"/>
                  </table:table-cell>
                  <table:table-cell table:style-name="entry" table:number-rows-spanned="1" table:number-columns-spanned="1">
                    <text:p text:style-name="table_al">Wet milieu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Het <text:span text:style-name="nadrukvet">ondertekenen</text:span> van alle <text:span text:style-name="nadrukvet">procedurebrieven,</text:span> betrekking hebbend op de al dan niet uit te voeren (vervolg)onderzoeken met betrekking tot <text:span text:style-name="nadrukvet">archeologische </text:span><text:span text:style-name="nadrukvet">vindplaats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Ruimtelijk en Economisch Beleid</text:p>
                  </table:table-cell>
                  <table:table-cell table:style-name="entry" table:number-rows-spanned="1" table:number-columns-spanned="1">
                    <text:p text:style-name="table_al"/>
                  </table:table-cell>
                  <table:table-cell table:style-name="entry" table:number-rows-spanned="1" table:number-columns-spanned="1">
                    <text:p text:style-name="table_al">Artikel 11 Monumentenwet 19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penbare wer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Het besluiten op een <text:span text:style-name="nadrukvet">aanvraag </text:span>om vergunning/ontheffing op grond van: </text:p>
                    <text:p text:style-name="table_al">a.Begraafplaatsverordening 2012</text:p>
                    <text:p text:style-name="table_al">b. Gedenktekenregeling 2012</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Beheer: beleidsmedewerker</text:p>
                  </table:table-cell>
                  <table:table-cell table:style-name="entry" table:number-rows-spanned="1" table:number-columns-spanned="1">
                    <text:p text:style-name="table_al">Begraafplaatsverordening 2012 en Gedenktekenregeling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Het verlenen van <text:span text:style-name="nadrukvet">ontheffingen</text:span> op grond van de <text:span text:style-name="nadrukvet">Wegenverkeers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ext:p text:style-name="table_al">- Teamleider Financieel beheer en kwaliteit</text:p>
                    <text:p text:style-name="table_al">- Teamleider Subsidiebureau</text:p>
                    <text:p text:style-name="table_al">- Teamleider Ruimte</text:p>
                  </table:table-cell>
                  <table:table-cell table:style-name="entry" table:number-rows-spanned="1" table:number-columns-spanned="1">
                    <text:p text:style-name="table_al">- medewerkers verkeer</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Het nemen van <text:span text:style-name="nadrukvet">tijdelijke verkeersmaatregelen</text:span> op grond van het Besluit Administratieve bepalingen inzake Wegverkeer (BABW), waarbij geen verkeersbesluit vereist i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Ruimte</text:p>
                    <text:p text:style-name="table_al">- Teamleider Ingenieursbureau</text:p>
                  </table:table-cell>
                  <table:table-cell table:style-name="entry" table:number-rows-spanned="1" table:number-columns-spanned="1">
                    <text:p text:style-name="table_al">- medewerkers verkeer</text:p>
                    <text:p text:style-name="table_al">- projectleider</text:p>
                  </table:table-cell>
                  <table:table-cell table:style-name="entry" table:number-rows-spanned="1" table:number-columns-spanned="1">
                    <text:p text:style-name="table_al">artikel 34 Besluit Administratieve bepalingen inzake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Het <text:span text:style-name="nadrukvet">vaststellen van verkeersbesluit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Ruimte</text:p>
                  </table:table-cell>
                  <table:table-cell table:style-name="entry" table:number-rows-spanned="1" table:number-columns-spanned="1">
                    <text:p text:style-name="table_al">- medewerkers verkeer</text:p>
                  </table:table-cell>
                  <table:table-cell table:style-name="entry" table:number-rows-spanned="1" table:number-columns-spanned="1">
                    <text:p text:style-name="table_al">Op basis van het type verkeersbesluit : -Wegenverkeerswet 1994, artikel 18; artikel; 15, lid 1 en/of lid 2; artikel 12 van het BABW; artikel 37 van het BABW; artikel 34 van het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Het <text:span text:style-name="nadrukvet">aanwijzen van gehandicaptenparkeerplaatsen</text:span> op grond van artikel 24, eerste lid, onder d en artikel 26 van het Reglement Verkeersregels en verkeerstekens 1990 (RVV1990)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Ruimte</text:p>
                  </table:table-cell>
                  <table:table-cell table:style-name="entry" table:number-rows-spanned="1" table:number-columns-spanned="1">
                    <text:p text:style-name="table_al">- medewerkers verkeer</text:p>
                  </table:table-cell>
                  <table:table-cell table:style-name="entry" table:number-rows-spanned="1" table:number-columns-spanned="1">
                    <text:p text:style-name="table_al">artikel 24, lid 1, sub d en artikel 26 Reglement Verkeersregels en verkeerstekens 1990 (RVV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Het besluiten tot<text:span text:style-name="nadrukvet"> restitutie </text:span><text:span text:style-name="nadrukvet">van leges </text:span>bij het intrekken van gehandicaptenparkeetplaatsen en -kaart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Ruimte</text:p>
                  </table:table-cell>
                  <table:table-cell table:style-name="entry" table:number-rows-spanned="1" table:number-columns-spanned="1">
                    <text:p text:style-name="table_al">- medewerkers ve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Het <text:span text:style-name="nadrukvet">verlenen van ontheffing </text:span>van de plaatselijke <text:span text:style-name="nadrukvet">parkeerverboden</text:span> ex. artikel 87 van het Reglement Verkeersregels en verkeerstekens 1990 (RVV1990)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Ruimte</text:p>
                    <text:p text:style-name="table_al">- Teamleider Service</text:p>
                  </table:table-cell>
                  <table:table-cell table:style-name="entry" table:number-rows-spanned="1" table:number-columns-spanned="1">
                    <text:p text:style-name="table_al">- medewerkers verkeer</text:p>
                  </table:table-cell>
                  <table:table-cell table:style-name="entry" table:number-rows-spanned="1" table:number-columns-spanned="1">
                    <text:p text:style-name="table_al">artikel 87 RVV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manager van CPA met de bevoegdheid tot ondermandaat, mits schriftelijk gemeld aan de teamleider.</text:p>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Het afgeven van <text:span text:style-name="nadrukvet">parkeerve</text:span><text:span text:style-name="nadrukvet">rgunningen, ontheffingen en abonnementen</text:span> op basis van de Parkeer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Ruimte</text:p>
                    <text:p text:style-name="table_al">- Teamleider Service</text:p>
                  </table:table-cell>
                  <table:table-cell table:style-name="entry" table:number-rows-spanned="1" table:number-columns-spanned="1">
                    <text:p text:style-name="table_al">- Ruimte: medewerkers verkeer</text:p>
                    <text:p text:style-name="table_al">- Service: marktmeester</text:p>
                  </table:table-cell>
                  <table:table-cell table:style-name="entry" table:number-rows-spanned="1" table:number-columns-spanned="1">
                    <text:p text:style-name="table_al">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manager van CPA met de bevoegdheid tot ondermandaat, mits schriftelijk gemeld aan de teamleider.</text:p>
                  </table:table-cell>
                </table:table-row>
                <table:table-row table:style-name="row">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Verlenen <text:span text:style-name="nadrukvet">ontheffingen Wet Personenvervoer 2000</text:span> voor het verrichten van openbaar vervoer zonder concessi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Ruimte</text:p>
                  </table:table-cell>
                  <table:table-cell table:style-name="entry" table:number-rows-spanned="1" table:number-columns-spanned="1">
                    <text:p text:style-name="table_al">- medewerkers verkeer</text:p>
                  </table:table-cell>
                  <table:table-cell table:style-name="entry" table:number-rows-spanned="1" table:number-columns-spanned="1">
                    <text:p text:style-name="table_al">Wet personenvervoer 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Het<text:span text:style-name="nadrukvet"> verlenen van vergunning </text:span>op grond van de <text:span text:style-name="nadrukvet">Marktverordening </text:span>2015, indien en voor zover deze activiteiten zich voltrekken binnen de daarvoor vastgestelde brancheverd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ervice Openbare Ruimte</text:p>
                  </table:table-cell>
                  <table:table-cell table:style-name="entry" table:number-rows-spanned="1" table:number-columns-spanned="1">
                    <text:p text:style-name="table_al">- Service: Marktmeester, medewerker bedrijfsvoering</text:p>
                  </table:table-cell>
                  <table:table-cell table:style-name="entry" table:number-rows-spanned="1" table:number-columns-spanned="1">
                    <text:p text:style-name="table_al">Marktverordening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Het <text:span text:style-name="nadrukvet">voeren van correspondentie</text:span> terzake van plaatsing op c.q. afvoering van de <text:span text:style-name="nadrukvet">wachtlijst</text:span> op grond van de <text:span text:style-name="nadrukvet">Marktverordening </text:span>2015, indien en voor zover deze activiteiten zich voltrekken binnen de daarvoor vastgestelde brancheverd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ervice Openbare Ruimte</text:p>
                  </table:table-cell>
                  <table:table-cell table:style-name="entry" table:number-rows-spanned="1" table:number-columns-spanned="1">
                    <text:p text:style-name="table_al">- Service: Marktmeester, medewerker bedrijfsvoering</text:p>
                  </table:table-cell>
                  <table:table-cell table:style-name="entry" table:number-rows-spanned="1" table:number-columns-spanned="1">
                    <text:p text:style-name="table_al">Artikel 7 Marktverordening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Het <text:span text:style-name="nadrukvet">voeren van correspondentie</text:span> inzake het <text:span text:style-name="nadrukvet">overschrijven van marktvergunningen </text:span>op grond van de Marktverordening 2015</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ervice Openbare Ruimte</text:p>
                  </table:table-cell>
                  <table:table-cell table:style-name="entry" table:number-rows-spanned="1" table:number-columns-spanned="1">
                    <text:p text:style-name="table_al">- Service: Marktmeester, medewerker bedrijfsvoering</text:p>
                  </table:table-cell>
                  <table:table-cell table:style-name="entry" table:number-rows-spanned="1" table:number-columns-spanned="1">
                    <text:p text:style-name="table_al">Artikel 10 Marktverordening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Het op grond van artikel 21 Marktverordening <text:span text:style-name="nadrukvet">onmiddell</text:span><text:span text:style-name="nadrukvet">ijk verwijderen</text:span> van een <text:span text:style-name="nadrukvet">vergunninghouder op de markt</text:span> in de in dat artikel genoemde 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ervice Openbare Ruimte</text:p>
                  </table:table-cell>
                  <table:table-cell table:style-name="entry" table:number-rows-spanned="1" table:number-columns-spanned="1">
                    <text:p text:style-name="table_al">- Service: Marktmeester, medewerker bedrijfsvoering</text:p>
                  </table:table-cell>
                  <table:table-cell table:style-name="entry" table:number-rows-spanned="1" table:number-columns-spanned="1">
                    <text:p text:style-name="table_al">artikel 21 Marktverordening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Het <text:span text:style-name="nadrukvet">besluiten op een aanvraag om vervanging </text:span>op grond van artikel 12 Marktverordening 2015</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ervice Openbare Ruimte</text:p>
                  </table:table-cell>
                  <table:table-cell table:style-name="entry" table:number-rows-spanned="1" table:number-columns-spanned="1">
                    <text:p text:style-name="table_al">- Service: Marktmeester, medewerker bedrijfsvoering</text:p>
                  </table:table-cell>
                  <table:table-cell table:style-name="entry" table:number-rows-spanned="1" table:number-columns-spanned="1">
                    <text:p text:style-name="table_al">artikel 12 Marktverordening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Het <text:span text:style-name="nadrukvet">beschikken op verzoeken om aanvragen voor vergunnin</text:span><text:span text:style-name="nadrukvet">gen </text:span>op grond van hoofdstuk 12 van de Verordening fysieke leefomgeving inzake <text:span text:style-name="nadrukvet">standplaats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ervice Openbare Ruimte</text:p>
                  </table:table-cell>
                  <table:table-cell table:style-name="entry" table:number-rows-spanned="1" table:number-columns-spanned="1">
                    <text:p text:style-name="table_al">- Service: Marktmeester, medewerker bedrijfsvoering</text:p>
                  </table:table-cell>
                  <table:table-cell table:style-name="entry" table:number-rows-spanned="1" table:number-columns-spanned="1">
                    <text:p text:style-name="table_al">Hoofstuk 12 Verordening fysiek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Het <text:span text:style-name="nadrukvet">beschikken op verzoeken om aanvragen voor vergunningen</text:span> op grond van hoofdstuk 5, afdeling 4 en 5, van de APV inzake <text:span text:style-name="nadrukvet">snuffelmarkt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ervice Openbare Ruimte</text:p>
                  </table:table-cell>
                  <table:table-cell table:style-name="entry" table:number-rows-spanned="1" table:number-columns-spanned="1">
                    <text:p text:style-name="table_al">- Service: Marktmeester, medewerker bedrijfsvoering</text:p>
                  </table:table-cell>
                  <table:table-cell table:style-name="entry" table:number-rows-spanned="1" table:number-columns-spanned="1">
                    <text:p text:style-name="table_al">Hoofdstuk 5, afdeling 5 Algemene plaatselijke verordenin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Het besluiten op een aanvraag om ontheffing tot het <text:span text:style-name="nadrukvet">gebruik van de weg of een weggedeelte anders dan overeenkomstig de bestemming </text:span>daarvan op grond van artikel 2:1 van de Verordening fysieke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Ruimte</text:p>
                    <text:p text:style-name="table_al">- Teamleider Beheer en vastgoed</text:p>
                    <text:p text:style-name="table_al">- Teamleider Service openbare ruimte</text:p>
                  </table:table-cell>
                  <table:table-cell table:style-name="entry" table:number-rows-spanned="1" table:number-columns-spanned="1">
                    <text:p text:style-name="table_al">- team ruimte: verkeerskundig medewerker</text:p>
                    <text:p text:style-name="table_al">- Beheer en vastgoed: medewerkers</text:p>
                    <text:p text:style-name="table_al">- Service openbare ruimte: medewerkers</text:p>
                  </table:table-cell>
                  <table:table-cell table:style-name="entry" table:number-rows-spanned="1" table:number-columns-spanned="1">
                    <text:p text:style-name="table_al">artikel 2:1 Verordening fysiek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Het <text:span text:style-name="nadrukvet">aanwijzen van plaatsen </text:span>waar het <text:span text:style-name="nadrukvet">verboden </text:span><text:span text:style-name="nadrukvet">is fietsen e.d. neer te zetten</text:span> op grond van artikel 11.11 van de Verordening fysieke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Ruimte</text:p>
                  </table:table-cell>
                  <table:table-cell table:style-name="entry" table:number-rows-spanned="1" table:number-columns-spanned="1">
                    <text:p text:style-name="table_al">- Verkeer: verkeerskundig medewerker</text:p>
                  </table:table-cell>
                  <table:table-cell table:style-name="entry" table:number-rows-spanned="1" table:number-columns-spanned="1">
                    <text:p text:style-name="table_al">artikel 11.11 Verordening fysiek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7</text:span>
                    </text:p>
                  </table:table-cell>
                  <table:table-cell table:style-name="entry" table:number-rows-spanned="1" table:number-columns-spanned="1">
                    <text:p text:style-name="table_al">Het besluiten op een aanvraag om ontheffing op grond van artikel 4.4 Verordening fysieke leefomgeving voor het <text:span text:style-name="nadrukvet">houden van bij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4.4 Verordening fysiek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8</text:span>
                    </text:p>
                  </table:table-cell>
                  <table:table-cell table:style-name="entry" table:number-rows-spanned="1" table:number-columns-spanned="1">
                    <text:p text:style-name="table_al">Het<text:span text:style-name="nadrukvet"> besluiten op een aanvraag om ontheffing</text:span> op grond van hoofdstuk 11 Verordening fysiek leefomgeving inzake <text:span text:style-name="nadrukvet">parkeerexcess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Ruimte</text:p>
                  </table:table-cell>
                  <table:table-cell table:style-name="entry" table:number-rows-spanned="1" table:number-columns-spanned="1">
                    <text:p text:style-name="table_al">- Ruimte: verkeerskundig medewerker</text:p>
                  </table:table-cell>
                  <table:table-cell table:style-name="entry" table:number-rows-spanned="1" table:number-columns-spanned="1">
                    <text:p text:style-name="table_al">hoofdstuk 11 Verordening fysiek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Het <text:span text:style-name="nadrukvet">besluiten op een aanvraag om ontheffing</text:span> op grond van artikel 13.6 van de Verordening fysieke leefomgeving inzake het <text:span text:style-name="nadrukvet">verbod gemotoriseerde vaartuig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13.6 Verordening fysiek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Het op grond van artikel 6.4 Verordening fysieke leefomgeving verlenen van een <text:span text:style-name="nadrukvet">ontheffing</text:span> van het <text:span text:style-name="nadrukvet">verbod afvalstoffen te verbranden</text:span> buiten een inrichting of anderszins vuur te stok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 Stadstoezicht, Service Openbare Ruimte</text:p>
                  </table:table-cell>
                  <table:table-cell table:style-name="entry" table:number-rows-spanned="1" table:number-columns-spanned="1">
                    <text:p text:style-name="table_al">- Service: bewonersconsulent, opzichter</text:p>
                  </table:table-cell>
                  <table:table-cell table:style-name="entry" table:number-rows-spanned="1" table:number-columns-spanned="1">
                    <text:p text:style-name="table_al">artikel 6.4 Verordening fysiek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Het <text:span text:style-name="nadrukvet">verbieden </text:span>op grond van artikel 15.1 van de Verordening fysieke leefomgeving inzake <text:span text:style-name="nadrukvet">incidentele </text:span><text:span text:style-name="nadrukvet">asverstrooiing</text:span> op andere plaatsen dan de verharde delen van de weg en gemeentelijke begraafplaatsen en crematorium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15.1 Verordening fysiek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Het <text:span text:style-name="nadrukvet">besluiten </text:span>op een <text:span text:style-name="nadrukvet">aanvraag </text:span><text:span text:style-name="nadrukvet">om ontheffing </text:span>op grond van artikel 15.2 van de Verordening fysieke leefomgeving voor het <text:span text:style-name="nadrukvet">incidenteel verstrooien van as op een verboden plaats</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15.2 Verordening fysiek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Het <text:span text:style-name="nadrukvet">verkopen van oogstproducten</text:span> waarvan de opbrengst minder bedraagt dan € 12.500,00, alsmede het voeren van de daarmee verband houdende correspondentie (het betalen respectievelijk incasseren dient conform de geldende regeling plaats te vind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en 171 lid 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Het <text:span text:style-name="nadrukvet">verlenen van toestemming in privaatrechtelijke zin voor kleine werken en activiteiten</text:span> zoals:</text:p>
                    <text:p text:style-name="table_al">- het plaatsen van bijenkasten</text:p>
                    <text:p text:style-name="table_al">- het ringen van vogels</text:p>
                    <text:p text:style-name="table_al">- het verzamelen van paddestoelen, bessen, stuifmeel etc.</text:p>
                    <text:p text:style-name="table_al">- het plaatsen en controleren van vogelnesten, vleermuiskasten etc.</text:p>
                    <text:p text:style-name="table_al">- het voeren van het faunabeheer</text:p>
                    <text:p text:style-name="table_al">- het houden van excursies en tochten te voet, te paard en te fiets in agrarisch recreatief gemeentelijk gebied</text:p>
                    <text:p text:style-name="table_al">- het gebruik van de openbare ruimte ten behoeve van bouwactiviteiten en het plaatsen van bouwketen, tijdelijke sanitaire voorzieningen en dergelijke.</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 en artikel 171, lid 1, van de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Het <text:span text:style-name="nadrukvet">voeren van correspondentie</text:span> terzake van: </text:p>
                    <text:p text:style-name="table_al">- <text:span text:style-name="nadrukvet">plaatsing op c.q. afvoering van de wachtlijst</text:span> in verband met de tijdelijke verpachting van gronden </text:p>
                    <text:p text:style-name="table_al">- <text:span text:style-name="nadrukvet">taxatie van gronden</text:span> in verband met bepaling pachtprijs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 en artikel 171, lid 1, van de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Het <text:span text:style-name="nadrukvet">aangaan en ondertekenen van overeenkomsten</text:span> tot <text:span text:style-name="nadrukvet">ingebruikgeving</text:span><text:span text:style-name="nadrukvet"> en verhuur</text:span> voor ten hoogste een jaar <text:span text:style-name="nadrukvet">van recreatief-agrarische voorzieningen</text:span> overeenkomstig door de raad vastgestelde criteria en tariev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 en artikel 171, lid 1, van de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Het <text:span text:style-name="nadrukvet">voeren van correspondentie</text:span> terzake van <text:span text:style-name="nadrukvet">plaatsing op c.q. afvoering van de wachtlijst</text:span> in verband met de<text:span text:style-name="nadrukvet"/><text:span text:style-name="nadrukvet">ingebruikgeving</text:span><text:span text:style-name="nadrukvet"> van recreatief-agrarische voorzieningen</text:spa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 en artikel 171, lid 1, van de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8</text:span>
                    </text:p>
                  </table:table-cell>
                  <table:table-cell table:style-name="entry" table:number-rows-spanned="1" table:number-columns-spanned="1">
                    <text:p text:style-name="table_al">Het <text:span text:style-name="nadrukvet">aangaan en ondertekenen van adoptie-overeenkomsten</text:span>, voor zover het het overdragen van onderhoudsactiviteiten al dan niet onder nader te stellen voorwaarden in de openbare ruimte aan particulieren betref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Service Openbare Ruimte</text:p>
                    <text:p text:style-name="table_al">- Teamleider beheer en vastgoed</text:p>
                  </table:table-cell>
                  <table:table-cell table:style-name="entry" table:number-rows-spanned="1" table:number-columns-spanned="1">
                    <text:p text:style-name="table_al">- Service: Bewonersconsulent, Opzichter</text:p>
                    <text:p text:style-name="table_al">- Beheer en vastgoed: Beheerder </text:p>
                  </table:table-cell>
                  <table:table-cell table:style-name="entry" table:number-rows-spanned="1" table:number-columns-spanned="1">
                    <text:p text:style-name="table_al">artikel 160, lid 1, sub d , en artikel 171, lid 1, van de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9</text:span>
                    </text:p>
                  </table:table-cell>
                  <table:table-cell table:style-name="entry" table:number-rows-spanned="1" table:number-columns-spanned="1">
                    <text:p text:style-name="table_al">Het <text:span text:style-name="nadrukvet">invullen van formulieren in het kader van administratieve of publiekrechtelijke regelingen</text:span> op het werkgebied van de werkeenheid (bijvoorbeeld mineralenboekhouding, rapportages i.v.m. subsidies)</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ext:p text:style-name="table_al">- Teamleider Financieel beheer en kwaliteit</text:p>
                    <text:p text:style-name="table_al">- Teamleider Subsidiebureau</text:p>
                  </table:table-cell>
                  <table:table-cell table:style-name="entry" table:number-rows-spanned="1" table:number-columns-spanned="1">
                    <text:p text:style-name="table_al">Medewerkers team Subsidiebureau, Financieel beheer en kwaliteit belast met subsidiewerkzaamheden</text:p>
                  </table:table-cell>
                  <table:table-cell table:style-name="entry" table:number-rows-spanned="1" table:number-columns-spanned="1">
                    <text:p text:style-name="table_al">artikel 160, lid 1, sub d , en artikel 171, lid 1, van de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Het <text:span text:style-name="nadrukvet">aangaan en ondertekenen van privaatrechtelijke overeenkomsten tot </text:span><text:span text:style-name="nadrukvet">ingebruikgeving</text:span><text:span text:style-name="nadrukvet"> of verhuur van welzijns-, sport en recreatie-accommodaties </text:span>overeenkomstig verordening of Algemeen huurreglement tegen het door de raad vastgestelde tarief</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Beheer en vastgoed: projectmanager, juridisch medewerker </text:p>
                  </table:table-cell>
                  <table:table-cell table:style-name="entry" table:number-rows-spanned="1" table:number-columns-spanned="1">
                    <text:p text:style-name="table_al">artikel 160, lid 1, sub d en 171 lid 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De huurpenningen te verlagen wegens bij overheid opgelegde maatregelen op grond van wet- en regelgeving in het kader van Covid-19 voor maximaal de periode dat huurders getroffen werden door deze coronamaatregelen, waarbij deze verlaging niet hoger zal zijn dan maximaal;</text:p>
                    <text:p text:style-name="table_al">a. 50% van het huurbedrag ingeval van algehele sluiting; en ,</text:p>
                    <text:p text:style-name="table_al">b. 25% van het huurbedrag in geval van restricties.</text:p>
                    <text:p text:style-name="table_al">Een en ander voorzover de bevoegdheid bestaat op grond van de Budgethoudersregeling en met inachtneming van de op grond van die regeling daaraan verbonden voorwaard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en 171 lid 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Een betalingsregeling over te komen met huurder inzake een huurachterstand waarin een boeteclausule kan worden opgenomen ter hoogte van maximaal € 300,- per dag en de looptijd van de betalingsregeling niet langer is dan maximaal het aantal maanden dat de huurpenning niet (volledig) zijn voldaan.</text:p>
                    <text:p text:style-name="table_al">Een en ander voorzover de bevoegdheid bestaat op grond van de Budgethoudersregeling en met inachtneming van de op grond van die regeling daaraan verbonden voorwaard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en 171 lid 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Het <text:span text:style-name="nadrukvet">aangaan en ondertekenen van privaatrechtelijke overeenkomsten tot huur van onroerend goed </text:span>voor een maximaal bedrag van € 125.000,00 (excl. omzetbelasting) per jaa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Beheer en vastgoed: projectmanager</text:p>
                  </table:table-cell>
                  <table:table-cell table:style-name="entry" table:number-rows-spanned="1" table:number-columns-spanned="1">
                    <text:p text:style-name="table_al">artikel 160, lid 1, sub d en 171 lid 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Het <text:span text:style-name="nadrukvet">aangaan en ondertekenen van privaatrechtelijke overeenkomsten tot huur van noodlokalen</text:span> voor een maximaal bedrag van € 125.000,00 (excl. omzetbelasting) per jaar</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Beheer en vastgoed: projectmanager</text:p>
                  </table:table-cell>
                  <table:table-cell table:style-name="entry" table:number-rows-spanned="1" table:number-columns-spanned="1">
                    <text:p text:style-name="table_al">artikel 160, lid 1, sub d en 171 lid 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Het <text:span text:style-name="nadrukvet">aangaan en ondertekenen van privaatrechtelijke overeenkomsten</text:span> ten behoeve van <text:span text:style-name="nadrukvet">onderhou</text:span><text:span text:style-name="nadrukvet">d en instandhouding </text:span>van de onder de gemeente ressorterende <text:span text:style-name="nadrukvet">accommodaties</text:span>, een en ander voorzover de bevoegdheid bestaat op grond van de Budgethoudersregeling en met inachtneming van de op grond van die regeling daaraan verbonden voorwaard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Beheer en vastgoed: projectmanager</text:p>
                  </table:table-cell>
                  <table:table-cell table:style-name="entry" table:number-rows-spanned="1" table:number-columns-spanned="1">
                    <text:p text:style-name="table_al">artikel 160, lid 1, sub d en 171 lid 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6</text:span>
                    </text:p>
                  </table:table-cell>
                  <table:table-cell table:style-name="entry" table:number-rows-spanned="1" table:number-columns-spanned="1">
                    <text:p text:style-name="table_al">Het <text:span text:style-name="nadrukvet">aangaan en ondertekenen van privaatrechtelijke overeenkomsten</text:span> tot ingebruikgeving van ruimtes in gemeentelijke gebouwen, etc. conform de terzake door het college vastgestelde regeling</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Beheer en vastgoed: projectmanager, juridisch medewerker </text:p>
                  </table:table-cell>
                  <table:table-cell table:style-name="entry" table:number-rows-spanned="1" table:number-columns-spanned="1">
                    <text:p text:style-name="table_al">artikel 160, lid 1, sub d en 171 lid 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7</text:span>
                    </text:p>
                  </table:table-cell>
                  <table:table-cell table:style-name="entry" table:number-rows-spanned="1" table:number-columns-spanned="1">
                    <text:p text:style-name="table_al">Het <text:span text:style-name="nadrukvet">doen en ondertekenen van grondaanbiedingen</text:span> inzake de verkoop van gronden en het aangaan en ondertekenen van koopovereenkomsten inzake de aan-/verkoop van gronden betreffende tuinvergroting, zulks binnen de door het college vastgestelde kaders</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s</text:p>
                  </table:table-cell>
                  <table:table-cell table:style-name="entry" table:number-rows-spanned="1" table:number-columns-spanned="1">
                    <text:p text:style-name="table_al"/>
                  </table:table-cell>
                  <table:table-cell table:style-name="entry" table:number-rows-spanned="1" table:number-columns-spanned="1">
                    <text:p text:style-name="table_al">artikel 160, lid 1, sub d en 171 lid 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108</text:span>
                    </text:p>
                  </table:table-cell>
                  <table:table-cell table:style-name="entry" table:number-rows-spanned="1" table:number-columns-spanned="1">
                    <text:p text:style-name="table_al">Besluiten op een aanvraag om een <text:span text:style-name="nadrukvet">aansluitvergunning</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Fysiek</text:p>
                    <text:p text:style-name="table_al">- Teamleider beheer en vastgoed</text:p>
                  </table:table-cell>
                  <table:table-cell table:style-name="entry" table:number-rows-spanned="1" table:number-columns-spanned="1">
                    <text:p text:style-name="table_al"/>
                  </table:table-cell>
                  <table:table-cell table:style-name="entry" table:number-rows-spanned="1" table:number-columns-spanned="1">
                    <text:p text:style-name="table_al">artikel 6 Rioolverordening Lelystad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aan derd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directeur Omgevingsdienst Flevoland &amp; Gooi en Vechtstree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Vaststellen van verweerschriften en het voeren van correspondentie in het kader van bezwaarprocedures bij de provincie/gemeente en beroepsprocedures bij rechtbank, Raad van Stat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Instellen van bezwaar en beroep door de gemeente en voeren rechtsgedingen waarbij de gemeente optreedt als eisende partij</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 overleg met B&amp;W</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Nemen van besluiten op bezwaar inhoudende ongegrondverklaring of niet-ontvankelijkheidverklar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form advies van de Commissie bezwaar en beroep van Lelystad</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Digitaal aanleveren aan het kadaster van besluiten waaruit publiekrechtelijke beperkingen in de zin van de Wet kenbaarheid publiekrechtelijke beperkingen voortvloei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Het beslissen op verzoeken om informatie als bedoeld in de Wet openbaarheid van bestuur aangaande het werkterrein van het samenwerkingsverban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Het raadplegen van registers (algemene registers en justitieel documentatieregisters)</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vers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Het geven van wettelijke en vrijwillige adviezen, inspraakreacties en/of commentaar op beleidsplannen, regelgeving van en vergunningverlening door andere overheden of externe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verse w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Procedurele correspondentie. Hierbij kan bijvoorbeeld gedacht worden aan het sturen van een ontvangstbevestiging van een aanvraag, besluit om aanvraag niet in behandeling te nemen omdat aanvraag onvolledig is, verzoek om aanvulling van de aanvraag, opschorten/verlengen van de beslistermijn op de aanvraag,vaststellen ontwerpbesluit en inwinnen en beoordelen van advies over de aanvraag (ziet ook op Bibob-advies) en inwinnen van zienswijzen n.a.v. ontwerp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de Bor, de Mor, Wet Bibob, Algemene wet bestuursrecht, Bouwbesluit en milieu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Beslissen op aanvragen om (het wijzigen van een) ontheff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en divers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uitzondering van ontheffingen in het kader van de Flora- en faunawet, op grond van hoofdstuk 5 VFL 2012 en hoofdstuk 7 VFL 2012 die niet opgaan in de omgevingsvergunning</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Beslissen op aanvragen om (het wijzigen van) een 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en diverse regelge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uitzondering van vergunningverlening in het kader van artikel 19d van de Natuurbeschermingswet 1988 en het weigeren van een vergunning op grond van de Wet Bibob</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Het afdoen van aanvragen om een enkelvoudige omgevingsvergunning o.g.v. art 2.1 lid 1, sub d en 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en Bouw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Besluit tot het ambtshalve wijzigen van een vergunning/ontheff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en milieu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uitzondering van ontheffingen in het kader van de Flora- en faunawet, op grond van hoofdstuk 5 VFL 2012 en hoofdstuk 7 VFL 2012 die niet opgaan in de omgevingsvergunning</text:p>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Het nemen van verlengingsbesluiten voor de enkelvoudige aanvragen om een omgevingsvergunning o.g.v. artikel 2.1 lid 1, sub d en e</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Het afdoen van meldingen op grond van artikel 8:40 Wm en het BARIM</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8.40 Wm en BARI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1">
                    <text:p text:style-name="table_al">Het afdoen van aanvragen om ontheffing op grond van artikel 3 van het Lozingenbeslui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milieuregelgeving en Bouw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text:span>
                    </text:p>
                  </table:table-cell>
                  <table:table-cell table:style-name="entry" table:number-rows-spanned="1" table:number-columns-spanned="1">
                    <text:p text:style-name="table_al">In het kader van de Wet algemene bepalingen omgevingsrecht verstrekken van wettelijk advies aan B&amp;W</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q</text:span>
                    </text:p>
                  </table:table-cell>
                  <table:table-cell table:style-name="entry" table:number-rows-spanned="1" table:number-columns-spanned="1">
                    <text:p text:style-name="table_al">In het kader van de Wet algemene bepalingen omgevingsrecht beslissen omtrent het afgeven van een verklaring van geen bedenkingen aan B&amp;W</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gezonderd Flora- en faunawet Natuurbeschermingswet 1998</text:p>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Intrekken ontheffing/vergunning op verzoek houder ontheffing/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en divers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uitzondering van - vergunningverlening in kader van artikel 19d van de Natuurbeschermingswet 1998 -ontheffingen in het kader van de Flora en faunawet -op grond van hoofdstuk 5 VFL en hoofdstuk 7 VFL die niet opgaan in de omgevingsvergunning -een vergunning o.g.v de Wet Bibob</text:p>
                  </table:table-cell>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Ambtshalve intrekken van een ontheffing/vergunning</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en diverse regelge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uitzondering van:</text:p>
                    <text:p text:style-name="table_al">- vergunningverlening in kader van artikel 19d van de Natuurbeschermingswet 1998 </text:p>
                    <text:p text:style-name="table_al">-ontheffingen in het kader van de Flora en faunawet </text:p>
                    <text:p text:style-name="table_al">-op grond van hoofdstuk 5 VFL en hoofdstuk 7 VFL die niet opgaan in de omgevingsvergunning</text:p>
                    <text:p text:style-name="table_al">-een vergunning o.g.v de Wet Bibob</text:p>
                  </table:table-cell>
                </table:table-row>
                <table:table-row table:style-name="row">
                  <table:table-cell table:style-name="entry" table:number-rows-spanned="1" table:number-columns-spanned="1">
                    <text:p text:style-name="table_al">
                      <text:span text:style-name="nadrukvet">t</text:span>
                    </text:p>
                  </table:table-cell>
                  <table:table-cell table:style-name="entry" table:number-rows-spanned="1" table:number-columns-spanned="1">
                    <text:p text:style-name="table_al">Beslissen naar aanleiding van meldingen op grond van het Besluit Uniforme Saneringe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Uniforme Saner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text:span>
                    </text:p>
                  </table:table-cell>
                  <table:table-cell table:style-name="entry" table:number-rows-spanned="1" table:number-columns-spanned="1">
                    <text:p text:style-name="table_al">Het afdoen van meldingen op grond van het Besluit bodemkwaliteit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Beslissen op aanvragen om ontbrandingstoestemming voor het ontbranden van professioneel vuurwerk tijdens vuurwerkevenementen</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uurwerkbesluit, Algemene plaatselijke verordening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text:span>
                    </text:p>
                  </table:table-cell>
                  <table:table-cell table:style-name="entry" table:number-rows-spanned="1" table:number-columns-spanned="1">
                    <text:p text:style-name="table_al">Besluit tot het opleggen van een last onder dwangsom/ bestuursdwang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 Wabo en diverse bijzonder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Besluit tot beëindiging van een dwangsomprocedure/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 Wabo en diverse bijzonder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y</text:span>
                    </text:p>
                  </table:table-cell>
                  <table:table-cell table:style-name="entry" table:number-rows-spanned="1" table:number-columns-spanned="1">
                    <text:p text:style-name="table_al">Het nemen van een besluit op een aanvraag om handhaving (positief dan wel negatief)</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 Wabo en diverse bijzonder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text:span>
                    </text:p>
                  </table:table-cell>
                  <table:table-cell table:style-name="entry" table:number-rows-spanned="1" table:number-columns-spanned="1">
                    <text:p text:style-name="table_al">Het in rekening brengen van verbeurde dwangsomm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mp;W ontvangen een afschrift t.b.v. de invordering</text:p>
                  </table:table-cell>
                </table:table-row>
                <table:table-row table:style-name="row">
                  <table:table-cell table:style-name="entry" table:number-rows-spanned="1" table:number-columns-spanned="1">
                    <text:p text:style-name="table_al">
                      <text:span text:style-name="nadrukvet">aa</text:span>
                    </text:p>
                  </table:table-cell>
                  <table:table-cell table:style-name="entry" table:number-rows-spanned="1" table:number-columns-spanned="1">
                    <text:p text:style-name="table_al">Het uitgeven en tekenen van legitimatiebewijzen voor toezichthouders voor de gemeente Lelysta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b</text:span>
                    </text:p>
                  </table:table-cell>
                  <table:table-cell table:style-name="entry" table:number-rows-spanned="1" table:number-columns-spanned="1">
                    <text:p text:style-name="table_al">Vaststellen hogere grenswaarde als bedoeld in de 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c</text:span>
                    </text:p>
                  </table:table-cell>
                  <table:table-cell table:style-name="entry" table:number-rows-spanned="1" table:number-columns-spanned="1">
                    <text:p text:style-name="table_al">Beslissen krachtens artikel 7.8b lid 1 Wet milieubeheer omtrent de vraag of een milieueffect-rapportage moet worden opgemaak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Milieu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d</text:span>
                    </text:p>
                  </table:table-cell>
                  <table:table-cell table:style-name="entry" table:number-rows-spanned="1" table:number-columns-spanned="1">
                    <text:p text:style-name="table_al">Goedkeuren (nazorg)plannen</text:p>
                  </table:table-cell>
                  <table:table-cell table:style-name="entry" table:number-rows-spanned="1" table:number-columns-spanned="1">
                    <text:p text:style-name="table_al">B&amp;W </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Milieubeheer en Wet Bodem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e</text:span>
                    </text:p>
                  </table:table-cell>
                  <table:table-cell table:style-name="entry" table:number-rows-spanned="1" table:number-columns-spanned="1">
                    <text:p text:style-name="table_al">Kennisname bereikt sanerings-resultaat en besluit instemming nazorgplan als bedoeld in de 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Milieubeheer en Wet Bodem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f</text:span>
                    </text:p>
                  </table:table-cell>
                  <table:table-cell table:style-name="entry" table:number-rows-spanned="1" table:number-columns-spanned="1">
                    <text:p text:style-name="table_al">Het laten uitvoeren van geluidsmetingen o.g.v. de Wm en de Algemene plaatselijke verord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Milieubeheer en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g</text:span>
                    </text:p>
                  </table:table-cell>
                  <table:table-cell table:style-name="entry" table:number-rows-spanned="1" table:number-columns-spanned="1">
                    <text:p text:style-name="table_al">Het afdoen van klachten, niet zijnde klachten als bedoeld in hoofdstuk 9 van de Algemene Wet bestuursrecht, die het werkveld van het samenwerkingsverband betreff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verse wetten o.a Wabo, Bouwbesluit en milieu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h</text:span>
                    </text:p>
                  </table:table-cell>
                  <table:table-cell table:style-name="entry" table:number-rows-spanned="1" table:number-columns-spanned="1">
                    <text:p text:style-name="table_al">Opvoeren en bijhouden van RRGS (Risico Register Gevaarlijke Stoffen)</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Milieubehe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Het inzien, verkrijgen en gebruiken van energiegegevens die inrichtingen hebben verstrekt via het eLoket van de Rijksdienst voor Ondernemend Nederland (RVO) in het kader van artikel 2.15. tweede lid Activiteitenbesluit Milieubeheer (de informatieplich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rtikel 2.15, tweede lid Activiteitenbesluit Milieu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j</text:span>
                    </text:p>
                  </table:table-cell>
                  <table:table-cell table:style-name="entry" table:number-rows-spanned="1" table:number-columns-spanned="1">
                    <text:p text:style-name="table_al">Het afdoen van sloopmeldingen asbest en het stellen van nadere voorwaarden na een asbest sloopmelding op grond van het 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milieuregelgeving, Bouwbesluit en Asbestverwijder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brandweer Flevol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k</text:span>
                    </text:p>
                  </table:table-cell>
                  <table:table-cell table:style-name="entry" table:number-rows-spanned="1" table:number-columns-spanned="1">
                    <text:p text:style-name="table_al">Het afgeven en intrekken van voor de functie van toezichthouder benodigde legitimatiebewijzen aan specialisten en medewerkers van het team Risicobeheersing van brandweer Flevoland en brandweer Gooi- en Vechtstreek</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Regionaal Commandant brandweer Flevo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Woningwet, Bouwbesluit, gemeentelijke verordeningen, Wet Milieubeheer, Wet Veiligheidsregio's, Besluit brandveilig gebruik en basishulpverlening overige 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Stichting EC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l</text:span>
                    </text:p>
                  </table:table-cell>
                  <table:table-cell table:style-name="entry" table:number-rows-spanned="1" table:number-columns-spanned="1">
                    <text:p text:style-name="table_al">Het aangaan van een overeenkomst inzake de exploitatie van de kermis zoals dit is opgenomen in de SLA</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Stichting EC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160 juncto 171, lid 2, Gemeentewet, Service Level Agreement Evenemen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der ondermandaat niet geoorl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directeur GG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m</text:span>
                    </text:p>
                  </table:table-cell>
                  <table:table-cell table:style-name="entry" table:number-rows-spanned="1" table:number-columns-spanned="1">
                    <text:p text:style-name="table_al">Het machtigen van één of meer medewerker(s) van de GGD om op te treden als toezichthouder in de zin van de Wet Kinderopvang.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GGD Flevol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Havenmeester Stichting Bataviah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n</text:span>
                    </text:p>
                  </table:table-cell>
                  <table:table-cell table:style-name="entry" table:number-rows-spanned="1" table:number-columns-spanned="1">
                    <text:p text:style-name="table_al">Het nemen van besluiten op grond van hoofdstuk 18 (Bataviahaven) van de Verordening fysieke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Havenmeester Stichting Bataviahaven</text:p>
                  </table:table-cell>
                  <table:table-cell table:style-name="entry" table:number-rows-spanned="1" table:number-columns-spanned="1">
                    <text:p text:style-name="table_al"/>
                  </table:table-cell>
                  <table:table-cell table:style-name="entry" table:number-rows-spanned="1" table:number-columns-spanned="1">
                    <text:p text:style-name="table_al">artikel 18.12, lid 6, en 18.18, lid 1 Verordening fysiek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Bijzonder mandaat Sociaal </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column table:style-name="id1-3-2-2-4-3-1-6"/>
                <table:table-column table:style-name="id1-3-2-2-4-3-1-7"/>
                <table:table-column table:style-name="id1-3-2-2-4-3-1-8"/>
                <table:table-column table:style-name="id1-3-2-2-4-3-1-9"/>
                <table:table-column table:style-name="id1-3-2-2-4-3-1-10"/>
                <table:table-column table:style-name="id1-3-2-2-4-3-1-11"/>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Soort mandaat</text:span>
                    </text:p>
                    <text:p text:style-name="table_al">
                      <text:span text:style-name="nadrukvet"/>
                      <text:span text:style-name="nadrukvet">Afdoenings</text:span>
                      <text:span text:style-name="nadrukvet">/ </text:span>
                      <text:span text:style-name="nadrukvet">Ondertekenings</text:span>
                      <text:span text:style-name="nadrukvet"> *</text:span>
                    </text:p>
                  </table:table-cell>
                  <table:table-cell table:style-name="entry" table:number-rows-spanned="1" table:number-columns-spanned="1">
                    <text:p text:style-name="table_al">
                      <text:span text:style-name="nadrukvet">Mandaat verleend aan </text:span>
                    </text:p>
                  </table:table-cell>
                  <table:table-cell table:style-name="entry" table:number-rows-spanned="1" table:number-columns-spanned="1">
                    <text:p text:style-name="table_al">
                      <text:span text:style-name="nadrukvet">Ondermandaat</text:span>
                      <text:span text:style-name="nadrukvet"> verleend aan </text:span>
                    </text:p>
                  </table:table-cell>
                  <table:table-cell table:style-name="entry" table:number-rows-spanned="1" table:number-columns-spanned="1">
                    <text:p text:style-name="table_al">
                      <text:span text:style-name="nadrukvet">Verder </text:span>
                      <text:span text:style-name="nadrukvet">ondermandaat</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Datum besluit </text:span>
                    </text:p>
                  </table:table-cell>
                  <table:table-cell table:style-name="entry" table:number-rows-spanned="1" table:number-columns-spanned="1">
                    <text:p text:style-name="table_al">
                      <text:span text:style-name="nadrukvet">Datum publicatie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rk, Inkomen en Zor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text:span text:style-name="nadrukvet"> nemen van besluiten</text:span> in het kader van de volgende wet- en regelgeving: *Participatiewet; *Besluit bijstandverlening zelfstandigen (Bbz 2004); *Wet inkomensvoorziening oudere en gedeeltelijk arbeidsongeschikte werkeloze werknemers (IOAW); *Wet inkomensvoorziening oudere en gedeeltelijk arbeidsongeschikte gewezen zelfstandigen (IOAZ); *Wet schuldsanering natuurlijke personen (WSNP); *Wet maatschappelijke ondersteuning 2015 (WMO 2015)</text:p>
                    <text:p text:style-name="table_al">*Wet Kinderopvang (WKO) *Algemene wet bestuursrecht (Awb) *Wet inburgering (WI) </text:p>
                    <text:p text:style-name="table_al">*Tijdelijke overbruggingsregeling zelfstandig ondernemers (Tozo) </text:p>
                    <text:p text:style-name="table_al">*Jeugdwet (JW) </text:p>
                    <text:p text:style-name="table_al">* Wet gemeentelijke schuldhulpverlening (Wgs) </text:p>
                    <text:p text:style-name="table_al">*Wet Inburgering 2021 (WI 2021)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Financiën Sociaal Domein</text:p>
                    <text:p text:style-name="table_al">- Teamleider Handhaving Sociaal Domein</text:p>
                    <text:p text:style-name="table_al">- Teamleider Jeugd</text:p>
                    <text:p text:style-name="table_al">- Teamleider Mutaties Sociaal Domein</text:p>
                    <text:p text:style-name="table_al">- Teamleider WMO</text:p>
                    <text:p text:style-name="table_al">- Teamleider Aanvragen Sociaal Domein</text:p>
                    <text:p text:style-name="table_al">- Teamleider Bedrijfsondersteuning Sociaal Domein</text:p>
                    <text:p text:style-name="table_al">- Teamleider Zelfstandigenloket</text:p>
                    <text:p text:style-name="table_al">- Teamleider Jeugdhulp en Onderwijs</text:p>
                  </table:table-cell>
                  <table:table-cell table:style-name="entry" table:number-rows-spanned="1" table:number-columns-spanned="1">
                    <text:p text:style-name="table_al"/>
                  </table:table-cell>
                  <table:table-cell table:style-name="entry" table:number-rows-spanned="1" table:number-columns-spanned="1">
                    <text:p text:style-name="table_al">*Participatiewet; *Bbz 2004; *IOAW; *IOAZ;</text:p>
                    <text:p text:style-name="table_al">*WSNP; *WMO 2015; *WKO; *Awb; *WI;</text:p>
                    <text:p text:style-name="table_al">*Tozo;</text:p>
                    <text:p text:style-name="table_al">*JW;</text:p>
                    <text:p text:style-name="table_al">*Wgs;</text:p>
                    <text:p text:style-name="table_al">*WI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directeur van het Werkbedrijf Lelystad BV is vanaf 11 februari 2014 gemandateerd besluiten te nemen aangaande de re-integratiebepalingen conform de WWB c.q. Participatiewet en de IOAW (kenmerk 131076138)</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text:span text:style-name="nadrukvet">nemen van besluiten</text:span> in het kader van de volgende verordeningen en besluiten: </text:p>
                    <text:p text:style-name="table_al">*Vigerende Verordening op grond van de WKO; </text:p>
                    <text:p text:style-name="table_al">*Vigerende Verordeningen op grond van de Participatiewet, IOAW en IOAZ; *Vigerende Verordening cliëntparticipatie sociaal domein; </text:p>
                    <text:p text:style-name="table_al">*Vigerende Verordening maatschappelijke ondersteuning Lelystad;</text:p>
                    <text:p text:style-name="table_al">*Vigerende Besluit Maatschappelijke Ondersteuning Lelystad (Besluit MOL);</text:p>
                    <text:p text:style-name="table_al">*Vigerende Verordening Jeugdhulp Lelystad;</text:p>
                    <text:p text:style-name="table_al">*Vigerende Beleids- en Nadere regels Jeugdhulp Lelystad; </text:p>
                    <text:p text:style-name="table_al">*Vigerende Regeling Werkgeversbijdrage Loonkosten 2017.</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Financiën Sociaal Domein</text:p>
                    <text:p text:style-name="table_al">- Teamleider Handhaving Sociaal Domein</text:p>
                    <text:p text:style-name="table_al">- Teamleider Jeugd</text:p>
                    <text:p text:style-name="table_al">- Teamleider Mutaties Sociaal Domein </text:p>
                    <text:p text:style-name="table_al">- Teamleider WMO</text:p>
                    <text:p text:style-name="table_al">- Teamleider Aanvragen Sociaal Domein</text:p>
                    <text:p text:style-name="table_al">- Teamleider Bedrijfsondersteuning Sociaal Domein</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Participatiewet; *Bbz 2004; *IOAW; *IOAZ;</text:p>
                    <text:p text:style-name="table_al">*WSNP; *WMO 2015; *WKO; *Awb; </text:p>
                    <text:p text:style-name="table_al">*J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text:span text:style-name="nadrukvet">aanleveren van materiaal</text:span> aan andere organisaties o.g.v. een wettelijke verplichting zoals verplichte kwartaal- en jaardeclaraties en cijfermateriaal aan ministerie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Bedrijfsondersteuning Sociaal Domein</text:p>
                    <text:p text:style-name="table_al">- Teamleider Zelfstandigenloket</text:p>
                    <text:p text:style-name="table_al">- Teamleider Jeugdhulp en Onderwijs</text:p>
                  </table:table-cell>
                  <table:table-cell table:style-name="entry" table:number-rows-spanned="1" table:number-columns-spanned="1">
                    <text:p text:style-name="table_al"/>
                  </table:table-cell>
                  <table:table-cell table:style-name="entry" table:number-rows-spanned="1" table:number-columns-spanned="1">
                    <text:p text:style-name="table_al">Artikel 160 Gemeentewet; Participatiewet; Bbz 2004; IOAW; IOAZ; WSNP; WMO c.q. WMO 2015; WKO; Awb; WI; Tozo; JW; Wgs; WI 20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text:span text:style-name="nadrukvet">buiten invorderingstellen van vorderingen</text:span> in het kader van de volgende wetten: *WWB c.q. Participatiewet; *Bbz 2004; *IOAW; *IOAZ; *WMOc.q. WMO 2015; *WI; *WKO; </text:p>
                    <text:p text:style-name="table_al">*Tozo;</text:p>
                    <text:p text:style-name="table_al">*JW;</text:p>
                    <text:p text:style-name="table_al">*WI 2022</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Mutaties Sociaal Domein</text:p>
                    <text:p text:style-name="table_al">- Teamleider Financiën Sociaal Domein</text:p>
                    <text:p text:style-name="table_al">- Teamleider Zelfstandigenloket;</text:p>
                    <text:p text:style-name="table_al">-Teamleider</text:p>
                    <text:p text:style-name="table_al">Jeugdhulp en Onderwijs</text:p>
                  </table:table-cell>
                  <table:table-cell table:style-name="entry" table:number-rows-spanned="1" table:number-columns-spanned="1">
                    <text:p text:style-name="table_al"/>
                  </table:table-cell>
                  <table:table-cell table:style-name="entry" table:number-rows-spanned="1" table:number-columns-spanned="1">
                    <text:p text:style-name="table_al">*WWB c.q. Participatiewet *Bbz 2004; *IOAW; *IOAZ; *WMO c.q. WMO 2015 *WI; *WKO; </text:p>
                    <text:p text:style-name="table_al">* Tozo;</text:p>
                    <text:p text:style-name="table_al">*JW;</text:p>
                    <text:p text:style-name="table_al">*WI 20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text:span text:style-name="nadrukvet">verlenen van voorschotten</text:span> in het kader van de volgende wetten: *Participatiewet; *Bbz 2004; *IOAW; *IOAZ; *WMO 2015; </text:p>
                    <text:p text:style-name="table_al">*JW</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Aanvragen Sociaal Domein</text:p>
                    <text:p text:style-name="table_al">- Teamleider WMO</text:p>
                    <text:p text:style-name="table_al">- Teamleider Zelfstandigenloket</text:p>
                    <text:p text:style-name="table_al">- Teamleider Jeugdhulp en Onderwijs</text:p>
                  </table:table-cell>
                  <table:table-cell table:style-name="entry" table:number-rows-spanned="1" table:number-columns-spanned="1">
                    <text:p text:style-name="table_al"/>
                  </table:table-cell>
                  <table:table-cell table:style-name="entry" table:number-rows-spanned="1" table:number-columns-spanned="1">
                    <text:p text:style-name="table_al">*Participatiewet; *Bbz 2004; *IOAW; *IOAZ; *WMO c.q. WMO 2015; *J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aangaan en ondertekenen van privaatrechtelijke overeenkomsten tot het <text:span text:style-name="nadrukvet">vestigen van bezitloos pandrecht</text:span> in het kader van het Bbz 2004.</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Bbz 2004 *artikel 160 lid 1, sub d en artikel 171 lid 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aangaan en ondertekenen van privaatrechtelijke overeenkomsten tot <text:span text:style-name="nadrukvet">geldlening</text:span> in het kader van het <text:span text:style-name="nadrukvet">Bbz</text:span> 2004.</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Bbz 2004 *artikel 160 lid 1, sub d en artikel 171 lid 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aangaan en ondertekenen van privaatrechtelijke overeenkomsten tot het <text:span text:style-name="nadrukvet">vestigen van een recht van hypotheek en het ondertekenen van </text:span><text:span text:style-name="nadrukvet">een akte van royement</text:span> in het kader van de Participatiewe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Aanvragen Sociaal Domein</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Participatiewet *artikel 160 lid 1, sub d en artikel 171 lid 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text:span text:style-name="nadrukvet">ondertekenen van akten</text:span> tot vestiging van bezitloos pandrecht en recht van hypotheek, zoals bedoeld onder 6 en 8</text:p>
                  </table:table-cell>
                  <table:table-cell table:style-name="entry" table:number-rows-spanned="1" table:number-columns-spanned="1">
                    <text:p text:style-name="table_al">Burg. </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rtikel 171, lid 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een volmacht</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et afgeven van <text:span text:style-name="nadrukvet">WSNP-verklaring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rtikel 285 Faillissement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nemen van <text:span text:style-name="nadrukvet">beslissing op bezwaar</text:span> indien deze beslissing conform het advies van de bezwarencommissie of het ambtelijk uitgebrachte advies is, én conform het primair besluit, eventueel aangevuld met een nadere motivering volgens het advies i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Bedrijfsondersteuning Sociaal Domein</text:p>
                    <text:p text:style-name="table_al">- Teamleider Juridische Zaken en Veiligheid</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nnen gestelde kaders; Verder ondermandaat niet geoorloofd, behoudens voor de afhandeling van bezwaarschriften in het kader van het sociaal domein, waarbij ondermandaat tot en met de teamleiders WIZ geoorloofd is.</text:p>
                    <text:p text:style-name="table_al">Dit mandaat strekt zich niet uit tot het beslissen op een bezwaarschrift als het primaire besluit, waartegen het bezwaar zich richt door de (domein)directeur/teamleider krachtens mandaat is genome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voeren van<text:span text:style-name="nadrukvet"> correspondentie inclusief verweerschriften</text:span> m.b.t. de procedure in bezwaar en (hoger) beroep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Bedrijfsondersteuning Sociaal Domein</text:p>
                    <text:p text:style-name="table_al">- Teamleider Sociaal Jeugdhulp en Onderwijs</text:p>
                    <text:p text:style-name="table_al">- Teamleider Juridische Zaken en Veiligheid</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Het beschikken op verzoeken ingevolge de regeling <text:span text:style-name="nadrukvet">Leerlingenvervoer</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Jeugd </text:p>
                  </table:table-cell>
                  <table:table-cell table:style-name="entry" table:number-rows-spanned="1" table:number-columns-spanned="1">
                    <text:p text:style-name="table_al"/>
                  </table:table-cell>
                  <table:table-cell table:style-name="entry" table:number-rows-spanned="1" table:number-columns-spanned="1">
                    <text:p text:style-name="table_al">Regeling leerlingen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nemen van <text:span text:style-name="nadrukvet">besluiten</text:span> in het kader van de <text:span text:style-name="nadrukvet">Leerplicht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Jeugd </text:p>
                  </table:table-cell>
                  <table:table-cell table:style-name="entry" table:number-rows-spanned="1" table:number-columns-spanned="1">
                    <text:p text:style-name="table_al"/>
                  </table:table-cell>
                  <table:table-cell table:style-name="entry" table:number-rows-spanned="1" table:number-columns-spanned="1">
                    <text:p text:style-name="table_al">Leerplicht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nemen van <text:span text:style-name="nadrukvet">besluiten</text:span> inzake <text:span text:style-name="nadrukvet">begrotingssubsidies, incidentele subsidies, subsidies op grond de vigerende Algemene Subsidieverordening </text:span><text:span text:style-name="nadrukvet">Gemeente Lelystad</text:span> en de daarbij behorende subsidieregelingen en de daarbij behorende beleids-/nadere regels, een en ander voorzover passend binnen de daarvoor in de begroting geraamde bedragen en indien van toepassing het vastgestelde subsidieplafond en binnen de daarvoor door het college vastgestelde uitvoeringsregelingen of verdelingsplannnen. Besluiten met betrekking tot vaststelling of wijziging van beleidsregels, als bedoeld in de vigerende Algemene Subsidieverordening Gemeente Lelystad, of nadere regels met betrekking tot dit onderwerp zijn van dit mandaat uitgezonder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Bedrijfsondersteuning Sociaal Domein</text:p>
                    <text:p text:style-name="table_al">- Teamleider Financieel beheer en kwaliteit</text:p>
                    <text:p text:style-name="table_al">- Teamleider Subsidiebureau</text:p>
                  </table:table-cell>
                  <table:table-cell table:style-name="entry" table:number-rows-spanned="1" table:number-columns-spanned="1">
                    <text:p text:style-name="table_al">Medewerkers Subsidiebureau, Financieel beheer en kwaliteit die belast zijn met subsidiewerkzaamheden</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eam Subsidiebureau heeft mandaat voor alle handelingen te nemen in het proces voor zover er geen besluit wordt genomen in de zin van de Algemene wet bestuursrecht.</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Het<text:span text:style-name="nadrukvet"> oninbaar verklaren</text:span> van <text:span text:style-name="nadrukvet">openstaande vorderingen</text:span>, met uitzondering van vorderingen op grond van belastingverordeningen, tot een maximumbedrag van de budgetbevoegdheid op grond van de Budgethouder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Financiën Sociaal Domein</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 Burgerlijk Wetboek/</text:p>
                    <text:p text:style-name="table_al">Wetboek van Burgerlijke Rechtsvor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der ondermandaat niet geoorloofd</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Het <text:span text:style-name="nadrukvet">ondertekenen</text:span> van <text:span text:style-name="nadrukvet">legitimatiebewijzen</text:span> voor <text:span text:style-name="nadrukvet">toezichthouders</text:span></text:p>
                  </table:table-cell>
                  <table:table-cell table:style-name="entry" table:number-rows-spanned="1" table:number-columns-spanned="1">
                    <text:p text:style-name="table_al">B&amp;W/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Handhav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a</text:span>
                    </text:p>
                  </table:table-cell>
                  <table:table-cell table:style-name="entry" table:number-rows-spanned="1" table:number-columns-spanned="1">
                    <text:p text:style-name="table_al">Het ondertekenen van legitimatiebewijzen voor medewekers van het sociaal domein die belast zijn met de uitvoering de Participatiewet, IOAW, IOAZ en aanverwante 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Mutaties Sociaal Domein</text:p>
                    <text:p text:style-name="table_al">- Teamleider Aanvragen Sociaal Domein</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lgemene wet op het binnentr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l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t nemen van besluiten bij de <text:span text:style-name="nadrukvet">uitvoering </text:span>van het door het college vastgestelde <text:span text:style-name="nadrukvet">Voor- en Vroegschoolse Educatie-beleid</text:span>, voorzover passend binnen de daarvoor in de begroting geraamde bedragen en binnen de daarvoor door het college vastgestelde uitvoeringsregelingen of verdelings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Jeugdhulp en onderwijs</text:p>
                  </table:table-cell>
                  <table:table-cell table:style-name="entry" table:number-rows-spanned="1" table:number-columns-spanned="1">
                    <text:p text:style-name="table_al"/>
                  </table:table-cell>
                  <table:table-cell table:style-name="entry" table:number-rows-spanned="1" table:number-columns-spanned="1">
                    <text:p text:style-name="table_al"> Voor- en Vroegschoolse Educati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het belasten van een kindercentrum voor de activiteit peuteropvang benoemd in de Subsidieregeling Peuteropvang en Onderwijsachterstandenbeleid Lelystad 2020 met het <text:span text:style-name="nadrukvet">uitvoeren van een Dienst van Algemeen Economisch Belang</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sidieregeling Peuteropvang en Onderwijsachterstandenbeleid Lelystad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Het nemen van besluiten bij de <text:span text:style-name="nadrukvet">uitvoering</text:span> van het door het college vastgestelde <text:span text:style-name="nadrukvet">Sportbeleid</text:span>, voorzover passend binnen de daarvoor in de begroting geraamde bedragen en binnen de daarvoor door het college vastgestelde uitvoeringsregelingen of verdelings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Jeugdhulp en onderwijs</text:p>
                  </table:table-cell>
                  <table:table-cell table:style-name="entry" table:number-rows-spanned="1" table:number-columns-spanned="1">
                    <text:p text:style-name="table_al"/>
                  </table:table-cell>
                  <table:table-cell table:style-name="entry" table:number-rows-spanned="1" table:number-columns-spanned="1">
                    <text:p text:style-name="table_al">Sport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tadswink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aanvragen van verklaringen omtrent gedra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justitiël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legaliseren van handteken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Gemeente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evoegdheid vloeit voort uit de publieke taak van de overheid</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beslissen op verzoeken en het uitvoeren van werkzaamheden met betrekking tot de verstrekking van gegevens ingevolge hoofdstuk 3 van de Wet BRP.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 verstrekken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Het verrichten van alle handelingen en het nemen van besluiten ter uitvoering van de Paspoortwetgev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Paspoort 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 doen van aanvragen om inlichtingen uit de politieadministratie i.v.m. verzoeken om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doen van aanvragen om inlichtingen uit de registers van de Justitiële Documententatiedienst i.v.m. verzoeken om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Het verrichten van taken in het kader van artikel 8 van de Regeling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Het nemen van beslissingen, het afdoen van stukken, het ondertekenen van uitgaande brieven en het verrichten van overige handelingen t.a.v. gelegenheden die verband houden met de aan de Burgemeester bij of krachtens de Rijkswet op het Nederlanderschap verleende bevoegdheden en opgedragen t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Het afnemen van een verklaring onder eed of belofte, als bedoeld in artikel 2.8, tweede lid, onder e, van d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senior klantbeheerders, specialisten en klantbeheerders A</text:p>
                  </table:table-cell>
                  <table:table-cell table:style-name="entry" table:number-rows-spanned="1" table:number-columns-spanned="1">
                    <text:p text:style-name="table_al">Wet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beslissen op verzoeken, het ambtshalve handelen en het uitvoeren van werkzaamheden met betrekking tot de bijhouding van gegevens ingevolge hoofdstuk 2, eerste afdeling, van de Wet BRP.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nemen van besluiten ter uitvoering van de Wegenverkeerswet betreffende de afgifte en invordering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doen van aangifte bij het vaststellen valse identiteit, vals document of andere incid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artikel 160, lid 1, sub d, en 171, lid 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Besluiten ter uitvoering van de Kieswe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Correspondentie betreffende het kiezersregi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Het verstrekken van inlichtingen uit het kiezersregi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Inrichting stemlokalen en aanwijzing personen die het stembureau ten dienste worden geste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Uitreiking nieuwe oproepingskaar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Vaststelling aantal stembiljet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Verstrekken van opgave aan het hoofdstembureau van het benodigde aantal stembiljet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Aanwijzing plaatsvervangende leden voor stembureau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Benoeming van leden en plaatsvervangende leden voor stembureau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Het in gereedheid brengen van stembiljetten en het distribueren van de stembiljetten over de stembureau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Het in ontvangst nemen van processen-verbaal, alsmede de verzegelde pakken en enveloppen van de stembureau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Het overbrengen van de processen-verbaal, alsmede de verzegelde pakketten naar de voorzitter van het hoofdstembureau;</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Het ondertekenen van ondersteuningsverklar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Bevoegdheid tot het in ontvangst nemen van kandidatenlijsten op dag van de kandidaatstell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Kie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Het verrichten van alle handelingen ter uitvoering van art. 17, 21 en 68 van de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Het tekenen van legitimatiebewijzen voor toezichthouders Stadswinkel</text:p>
                  </table:table-cell>
                  <table:table-cell table:style-name="entry" table:number-rows-spanned="1" table:number-columns-spanned="1">
                    <text:p text:style-name="table_al">B&amp;W / 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
                  </table:table-cell>
                  <table:table-cell table:style-name="entry" table:number-rows-spanned="1" table:number-columns-spanned="1">
                    <text:p text:style-name="table_al">artikel 5:12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Het aanstellen van onbezoldigde ambtenare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
                  </table:table-cell>
                  <table:table-cell table:style-name="entry" table:number-rows-spanned="1" table:number-columns-spanned="1">
                    <text:p text:style-name="table_al">Artikel 1, lid 2 Ambtenarenwet 2017 en artikel 2 Uitvoeringsbesluit Ambtenarenwet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aanwijzen van tijdelijke medewerkers als toezichthouder of BOA voor het Sociaal domei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Het toekennen van een burgerservicenummer, als bedoeld in artikel 8 van de Wet algemene bepalingen burgerservicenummer.</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1">
                    <text:p text:style-name="table_al">Wet algemene bepalingen burgerservice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Het beslissen op een verzoek briefadres vanwege veiligheidsredenen, als bedoeld in artikel 2.41, eerste lid, van de Wet BR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
                  </table:table-cell>
                  <table:table-cell table:style-name="entry" table:number-rows-spanned="1" table:number-columns-spanned="1">
                    <text:p text:style-name="table_al">Wet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Het opleggen een bestuurlijke boete van ten hoogste 325 euro op grond van artikel 4.17 van d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text:p>
                    <text:p text:style-name="table_al">- Teamleider Stadswinkel</text:p>
                  </table:table-cell>
                  <table:table-cell table:style-name="entry" table:number-rows-spanned="1" table:number-columns-spanned="1">
                    <text:p text:style-name="table_al"/>
                  </table:table-cell>
                  <table:table-cell table:style-name="entry" table:number-rows-spanned="1" table:number-columns-spanned="1">
                    <text:p text:style-name="table_al">Wet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erdenmandaa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
                        <text:span text:style-name="nadrukondlijn">Gemeente Almere</text:span>
                      </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B&amp;W Alm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voering Wet maatschappelijke ondersteuning 2015 m.b.t. beschermd wonen d.m.v. PG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
                        <text:span text:style-name="nadrukondlijn">Maatschappelijke Dienstverlening Flevoland en Interkerkelijk Diaconaal Overleg </text:span>
                      </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 Directeur Maatschappelijke Dienstverlening Flevoland</text:p>
                    <text:p text:style-name="table_al">- Directeur Interkerkelijk Diaconaal 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 om alle bevoegdheden op grond van de Wet gemeentelijke schuldhulverlening, behoudens het beslissen op bezwaarschriften, uit te oefenen waarbij ondermandaat aan hun medewerkers is toegesta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recteur Publieke Gezondheid van de GGD Flevol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Zorgdragen voor het verkennend onderzoek naar de noodzaak tot geestelijke gezondheidszor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Publieke Gezondheid van de GGD Flevo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5:2 lid 2 Wvgg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Indienen van een aanvraag voor het voorbereiden van een verzoekschrift voor een zorg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Publieke Gezondheid van de GGD Flevo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5:2 lid 3 Wvgg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recteur van het Werkbedrijf Lelystad BV</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Het nemen van besluiten met betrekking tot vaststelling van de wettelijke re-integratietrajecten en de handhaving van de re-integratieverplicht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van het Werkbedrijf Lelystad B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ticipatiewet, IOA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 om besluiten te nemen aangaande de re-integratiebepalingen conform de WWB c.q. Participatiewet en de IOAW (kenmerk 131076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recteur Jeugd BV (J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Het beschikken op verzoeken ingevolge de Jeugdwet, de vigerende verordening Jeugdhulp Lelystad en de vigerende Beleids- en nadere regels Jeugdhulp Lelysta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Jeugd B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eugdwet, vigerende Verordening Jeugdhulp, Beleids- en nadere regels Jeugdhulp Lelysta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Het doen van VTO’s (Verzoeken tot Onderzoek) en VTB’s (Verzoeken tot Bespreking) aan de Raad voor de Kinder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Jeugd B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eugdwet, vigerende Verordening Jeugdhulp, Beleids- en nadere regels Jeugdhulp Lelysta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ndaat verkregen van der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Uitvoering van de </text:span>
                      </text:span>
                      <text:span text:style-name="nadrukvet">
                        <text:span text:style-name="nadrukondlijn">Wgs</text:span>
                      </text:span>
                      <text:span text:style-name="nadrukvet">
                        <text:span text:style-name="nadrukondlijn"> namens de gemeenten Almere, Dronten, Noordoostpolder, Zeewolde en Urk ten aanzien van </text:span>
                      </text:span>
                      <text:span text:style-name="nadrukvet">
                        <text:span text:style-name="nadrukondlijn">zelfstandigen uit die gemee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Het afgeven en weigeren van verklaringen (als bedoeld in artikel 285, eerste lid onder f van de Fw)</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wb *Wg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Het indienen van een verzoekschrift WSNP (als bedoeld in artikel 284 Fw)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wb *Wg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De bevoegdheden met betrekking tot het Breed moratorium (als bedoeld in artikel 5 Wgs paragraaf 3 van het Besluit gemeentelijke schuldhulpverlening, , 287a en 287b Fw)</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wb *Wg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Het nemen van de beslissing tot het doen van een aanbod of tot het weigeren van schuldhulpverlening zelfstandigen (als bedoeld in artikel 3 lid 1 onder a en b, lid 2 t/m 5 en artikel 4a van de Wgs)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wb *Wg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Het nemen van de beslissing tot het beëindigen van schuldhulpverlening zelfstandigen (als bedoeld in artikel 4a lid 6 van de Wgs).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wb *Wg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Buiten behandeling stellen aanvraag (als bedoeld in artikel 4:5 va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Afwijzen van een herhaalde aanvraag bij het ontbreken van nieuw gebleken feiten of omstandigheden (als bedoeld in artikel 4:6 van de Awb)</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1">
                    <text:p text:style-name="table_al">De bevoegdheid tot het behandelen van klachten, als bedoeld in hoofdstuk 9 van de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p</text:span>
                    </text:p>
                  </table:table-cell>
                  <table:table-cell table:style-name="entry" table:number-rows-spanned="1" table:number-columns-spanned="1">
                    <text:p text:style-name="table_al">Voeren van het gesprek en afgeven beschikk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Vigerende gemeentelijk beleid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q</text:span>
                    </text:p>
                  </table:table-cell>
                  <table:table-cell table:style-name="entry" table:number-rows-spanned="1" table:number-columns-spanned="1">
                    <text:p text:style-name="table_al">Weigering dan wel beëindiging van d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Vigerende gemeentelijk beleid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betreft de uitvoering van de Wgs namens de gemeenten Almere, Dronten, Noordoostpolder, Zeewolde en Urk ten aanzien van zelfstandigen uit die gemeenten.</text:p>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Toepassen van de hardheids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Directeur Sociaal </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Vigerende gemeentelijk beleid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mandaat betreft de uitvoering van de Wgs namens de gemeenten Almere, Dronten, Noordoostpolder, Zeewolde en Urk ten aanzien van zelfstandigen uit die gemeenten.</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549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9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9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Lelystad</meta:user-defined>
    <meta:user-defined meta:name="OVERHEIDop.Rubriek/DC.type">delegatie- of mandaatbesluit</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Onbekend</meta:user-defined>
    <meta:user-defined meta:name="DCTERMS.alternative">Mandaatregeling 2023</meta:user-defined>
    <dc:language>nl</dc:language>
    <meta:user-defined meta:name="OVERHEIDop.locatietype/OVERHEIDop.gebiedsmarkering">Gemeente</meta:user-defined>
    <meta:user-defined meta:name="DC.title">Mandaatregeling 2023</meta:user-defined>
    <meta:user-defined meta:name="DCTERMS.W3CDTF/DCTERMS.available">2022-12-15</meta:user-defined>
    <meta:user-defined meta:name="DCTERMS.W3CDTF/OVERHEIDop.jaargang">2022</meta:user-defined>
    <meta:user-defined meta:name="OVERHEIDop.publicationIssue">555493</meta:user-defined>
    <meta:user-defined meta:name="OVERHEIDop.betreftRegeling">CVDR686106_1</meta:user-defined>
    <meta:user-defined meta:name="OVERHEIDop.GmbID/DC.identifier">gmb-2022-555493</meta:user-defined>
    <meta:user-defined meta:name="xs:date/OVERHEIDop.startdatum">2023-01-01</meta:user-defined>
    <meta:user-defined meta:name="OVERHEIDop.versieInformatie"/>
  </office:meta>
</office:document-meta>
</file>