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Hontenisse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Hontenissestraat 16</text:span>
          </text:p>
            <text:p text:style-name="common-al">Zaakomschrijving: slopen bestaande loods</text:p>
            <text:p text:style-name="common-al">Zaaknummer: 294651</text:p>
            <text:p text:style-name="common-al">Acceptatie datum verzonden: {12-12-2022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54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651</meta:user-defined>
    <meta:user-defined meta:name="DCTERMS.abstract">slopen bestaande loods</meta:user-defined>
    <dc:language>nl</dc:language>
    <meta:user-defined meta:name="OVERHEIDop.locatietype/OVERHEIDop.gebiedsmarkering">Punt</meta:user-defined>
    <meta:user-defined meta:name="DC.title">Acceptatie sloopmelding Hulst Hontenissestraat 16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91</meta:user-defined>
    <meta:user-defined meta:name="OVERHEIDop.GmbID/DC.identifier">gmb-2022-555491</meta:user-defined>
    <meta:user-defined meta:name="OVERHEIDop.versieInformatie"/>
  </office:meta>
</office:document-meta>
</file>