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stigen kinderdagverblijf: Heuningstraat 31a, Ochten (01-12-2022)</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Vestigen kinderdagverblijf: Heuningstraat 31a, Ochten (01-12-2022)</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55477</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477</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477</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Vestigen kinderdagverblijf: Heuningstraat 31a, Ochten (01-12-2022)</meta:user-defined>
    <meta:user-defined meta:name="DCTERMS.W3CDTF/DCTERMS.available">2022-12-15</meta:user-defined>
    <meta:user-defined meta:name="DCTERMS.W3CDTF/OVERHEIDop.jaargang">2022</meta:user-defined>
    <meta:user-defined meta:name="OVERHEIDop.publicationIssue">555477</meta:user-defined>
    <meta:user-defined meta:name="OVERHEIDop.GmbID/DC.identifier">gmb-2022-555477</meta:user-defined>
    <meta:user-defined meta:name="OVERHEIDop.versieInformatie"/>
  </office:meta>
</office:document-meta>
</file>