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kozijnen entree dakkapel en aanbouw, Zuid IJsseldijk 3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aanvraag ontvangen voor een omgevingsvergunning op het adres Zuid IJsseldijk 3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aanpassen kozijnen entree dakkapel en aan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547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7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passen kozijnen entree dakkapel en aanbouw, Zuid IJsseldijk 31 in IJsselstei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74</meta:user-defined>
    <meta:user-defined meta:name="OVERHEIDop.GmbID/DC.identifier">gmb-2022-555474</meta:user-defined>
    <meta:user-defined meta:name="OVERHEIDop.versieInformatie"/>
  </office:meta>
</office:document-meta>
</file>