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ophangen van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2020 ontheffing is verleend voor het ophangen van 2 spandoeken in de gemeente Coevorden voor de aankondiging van de collecteweek voor de Hersenstichting van 20 januari 2023 tot en met 30 januari 2023.</text:p>
            <text:p text:style-name="common-al"/>
            <text:p text:style-name="common-al"> Verleend op 7 december 2022</text:p>
            <text:p text:style-name="common-al"/>
            <text:p text:style-name="common-al">Kenmerk: 73403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last-al">Coevorden, 13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547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7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7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Coevorden: voor het ophangen van spandoek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73</meta:user-defined>
    <meta:user-defined meta:name="OVERHEIDop.GmbID/DC.identifier">gmb-2022-555473</meta:user-defined>
    <meta:user-defined meta:name="OVERHEIDop.versieInformatie"/>
  </office:meta>
</office:document-meta>
</file>