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tandplaats verkoop vis Manitobaplein te Vriezenveen in 2023, zaak TR-Z2022-0001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7671GK Vriezenveen</text:p>
            <text:p text:style-name="common-al">Wat: Standplaats 2023 Vis</text:p>
            <text:p text:style-name="common-al">Wanneer: elke vrijdag in 2023</text:p>
            <text:p text:style-name="common-al">Verzonden: 13-1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547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7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7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05</meta:user-defined>
    <meta:user-defined meta:name="DCTERMS.abstract">Standplaats 2023 Vis / Manitobaplein in Vriezenveen</meta:user-defined>
    <dc:language>nl</dc:language>
    <meta:user-defined meta:name="OVERHEIDop.locatietype/OVERHEIDop.gebiedsmarkering">Punt</meta:user-defined>
    <meta:user-defined meta:name="DC.title">Gemeente Twenterand - verleende vergunning, standplaats verkoop vis Manitobaplein te Vriezenveen in 2023, zaak TR-Z2022-000105.</meta:user-defined>
    <meta:user-defined meta:name="DCTERMS.W3CDTF/DCTERMS.available">2022-12-15</meta:user-defined>
    <meta:user-defined meta:name="DCTERMS.W3CDTF/OVERHEIDop.jaargang">2022</meta:user-defined>
    <meta:user-defined meta:name="OVERHEIDop.publicationIssue">555470</meta:user-defined>
    <meta:user-defined meta:name="OVERHEIDop.GmbID/DC.identifier">gmb-2022-555470</meta:user-defined>
    <meta:user-defined meta:name="OVERHEIDop.versieInformatie"/>
  </office:meta>
</office:document-meta>
</file>