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erontwikkelen van voormalige schoolgebouw De Laak en buurthuis De Ronde, Tongelresestraat 146, 148 en 15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54</text:p>
            <text:p text:style-name="common-al">Omschrijving: herontwikkelen van voormalige schoolgebouw De Laak en buurthuis De Ronde</text:p>
            <text:p text:style-name="common-al">Adres: Tongelresestraat 146, 148 en 150 5613DP Eindhoven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6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54</meta:user-defined>
    <meta:user-defined meta:name="DCTERMS.abstract">herontwikkelen  van voormalige schoolgebouw De Laak en buurthuis De R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herontwikkelen van voormalige schoolgebouw De Laak en buurthuis De Ronde, Tongelresestraat 146, 148 en 150 5613DP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61</meta:user-defined>
    <meta:user-defined meta:name="OVERHEIDop.GmbID/DC.identifier">gmb-2022-555461</meta:user-defined>
    <meta:user-defined meta:name="OVERHEIDop.versieInformatie"/>
  </office:meta>
</office:document-meta>
</file>