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Liguster 70 te Leidsch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28 december 2021 een melding Activiteitenbesluit milieubeheer is ontvangen voor het oprichten van een bedrijf voor het bereiden, verpakken en verkopen van voedingsmiddelen. De locatie betreft <text:span text:style-name="nadrukvet">Liguster 70, 2262 AC te Leidschendam</text:span> (zaaknummer <text:span text:style-name="nadrukvet">0101967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54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Liguster 70 te Leidschenda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546</meta:user-defined>
    <meta:user-defined meta:name="OVERHEIDop.GmbID/DC.identifier">gmb-2022-55546</meta:user-defined>
    <meta:user-defined meta:name="OVERHEIDop.versieInformatie"/>
  </office:meta>
</office:document-meta>
</file>