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Installatie op maaiveld, [WSL01C01918] Woensel C 1918 , Wijnpeer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74</text:p>
            <text:p text:style-name="common-al">Omschrijving: Installatie op maaiveld</text:p>
            <text:p text:style-name="common-al">Adres: [WSL01C01918] Woensel C 1918 , Wijnpeerstraat ongenummerd</text:p>
            <text:p text:style-name="common-al">Soort aanvraag: Bouwen, Buitenplanse kleine afwijking</text:p>
            <text:p text:style-name="common-al">Besluit: Verleend</text:p>
            <text:p text:style-name="common-al">Besluitdatum: 13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45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5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5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74</meta:user-defined>
    <meta:user-defined meta:name="DCTERMS.abstract">Installatie op maaiveld</meta:user-defined>
    <dc:language>nl</dc:language>
    <meta:user-defined meta:name="OVERHEIDop.locatietype/OVERHEIDop.gebiedsmarkering">Punt</meta:user-defined>
    <meta:user-defined meta:name="DC.title">Besluit op aanvraag reguliere omgevingsvergunning: Installatie op maaiveld, [WSL01C01918] Woensel C 1918 , Wijnpeerstraat ongenummer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456</meta:user-defined>
    <meta:user-defined meta:name="OVERHEIDop.GmbID/DC.identifier">gmb-2022-555456</meta:user-defined>
    <meta:user-defined meta:name="OVERHEIDop.versieInformatie"/>
  </office:meta>
</office:document-meta>
</file>