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carport: Fruitstraat 4b, Kesteren (05-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carport: Fruitstraat 4b, Kesteren (05-1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5545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5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5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carport: Fruitstraat 4b, Kesteren (05-12-2022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450</meta:user-defined>
    <meta:user-defined meta:name="OVERHEIDop.GmbID/DC.identifier">gmb-2022-555450</meta:user-defined>
    <meta:user-defined meta:name="OVERHEIDop.versieInformatie"/>
  </office:meta>
</office:document-meta>
</file>