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de woning en uitbreiden met een vergunningsvrije aanbouw op locatie Laarpark 40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5944 voor het verbouwen van de woning en uitbreiden met een vergunningsvrije aanbouw op locatie Laarpark 40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594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4 dec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544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4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4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ouwen van de woning en uitbreiden met een vergunningsvrije aanbouw op locatie Laarpark 40 in Zundert</meta:user-defined>
    <meta:user-defined meta:name="DCTERMS.W3CDTF/DCTERMS.available">2022-12-15</meta:user-defined>
    <meta:user-defined meta:name="DCTERMS.W3CDTF/OVERHEIDop.jaargang">2022</meta:user-defined>
    <meta:user-defined meta:name="OVERHEIDop.publicationIssue">555449</meta:user-defined>
    <meta:user-defined meta:name="OVERHEIDop.GmbID/DC.identifier">gmb-2022-555449</meta:user-defined>
    <meta:user-defined meta:name="OVERHEIDop.versieInformatie"/>
  </office:meta>
</office:document-meta>
</file>