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 - Kelvinlaan 17, 9207J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Kelvinlaan 17, 9207JB Drachten, het wijzigen van de gevel, ontvangen: 9 december 2022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55446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5446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Kelvinlaan 17, 9207JB Drachten, het wijzigen van de gevel, ontvangen: 9 december 2022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 - Kelvinlaan 17, 9207JB Dracht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5446</meta:user-defined>
    <meta:user-defined meta:name="OVERHEIDop.GmbID/DC.identifier">gmb-2022-555446</meta:user-defined>
    <meta:user-defined meta:name="OVERHEIDop.versieInformatie"/>
  </office:meta>
</office:document-meta>
</file>