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2-2022 hebben wij aanvraag reguliere omgevingsvergunning voor het bouwen van een woning op het adres Koelertsweg ong. (nabij de Rijssenseweg 49-51) Markelo, 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1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544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1306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09-12-2022 hebben wij aanvraag reguliere omgevingsvergunning voor het bouwen van een woning op het adres Koelertsweg ong. (nabij de Rijssenseweg 49-51) Markelo,  ontvangen.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45</meta:user-defined>
    <meta:user-defined meta:name="OVERHEIDop.GmbID/DC.identifier">gmb-2022-555445</meta:user-defined>
    <meta:user-defined meta:name="OVERHEIDop.versieInformatie"/>
  </office:meta>
</office:document-meta>
</file>