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het dak en gedeelte van rechterzijmuur van het woonhuis aan Zonnepad 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pad 5 in Monnickendam voor het slopen van het dak en gedeelte van rechterzijmuur van het woonhuis</text:p>
            <text:p text:style-name="common-al">(ingekomen 8 dec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slopen in een beschermd stads- of dorpsgezich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543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het dak en gedeelte van rechterzijmuur van het woonhuis aan Zonnepad 5 te Monnic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36</meta:user-defined>
    <meta:user-defined meta:name="OVERHEIDop.GmbID/DC.identifier">gmb-2022-555436</meta:user-defined>
    <meta:user-defined meta:name="OVERHEIDop.versieInformatie"/>
  </office:meta>
</office:document-meta>
</file>