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osterhof ong. (rondom Winkelcentum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57553</text:p>
            <text:p text:style-name="common-al">
            
          </text:p>
            <text:p text:style-name="common-al">Aangevraagd op 12-12-2022:</text:p>
            <text:list text:style-name="id1-3-2-1-1-4">
              <text:list-item text:style-override="id1-3-2-1-1-4-1">
                <text:number>•</text:number>
                <text:p text:style-name="al">Oosterhof ong. (rondom Winkelcentum) in Boxtel: het rooien van 27 bomen rondom winkelcentrum Oosterhof (5 lindes, 2 eiken, 19 essen en 1 doorn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541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1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1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79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Oosterhof ong. (rondom Winkelcentum) in Boxtel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411</meta:user-defined>
    <meta:user-defined meta:name="OVERHEIDop.GmbID/DC.identifier">gmb-2022-555411</meta:user-defined>
    <meta:user-defined meta:name="OVERHEIDop.versieInformatie"/>
  </office:meta>
</office:document-meta>
</file>