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vier recreatiewoningen op perceel sectie E, nummer 274 (nabij parkeerplaats bij horecagelegenheid ’t Zwaantje aan Groesbeekseweg 106 te M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perceel, kadastraal bekend als sectie E, nummer 274 (nabij parkeerplaats bij horecagelegenheid ’t Zwaantje aan Groesbeekseweg 106 te Mook) voor het bouwen van vier recreatiewoningen. Binnengekomen op 20 sept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vier recreatiewoningen op perceel sectie E, nummer 274 (nabij parkeerplaats bij horecagelegenheid ’t Zwaantje aan Groesbeekseweg 106 te Mook)</meta:user-defined>
    <dc:language>nl</dc:language>
    <meta:user-defined meta:name="OVERHEIDop.locatietype/OVERHEIDop.gebiedsmarkering">Adres</meta:user-defined>
    <meta:user-defined meta:name="DC.title">Verlengen beslistermijn omgevingsvergunning voor het bouwen van vier recreatiewoningen op perceel sectie E, nummer 274 (nabij parkeerplaats bij horecagelegenheid ’t Zwaantje aan Groesbeekseweg 106 te Mook)</meta:user-defined>
    <meta:user-defined meta:name="DCTERMS.W3CDTF/DCTERMS.available">2022-01-07</meta:user-defined>
    <meta:user-defined meta:name="DCTERMS.W3CDTF/OVERHEIDop.jaargang">2022</meta:user-defined>
    <meta:user-defined meta:name="OVERHEIDop.publicationIssue">5554</meta:user-defined>
    <meta:user-defined meta:name="OVERHEIDop.GmbID/DC.identifier">gmb-2022-5554</meta:user-defined>
    <meta:user-defined meta:name="OVERHEIDop.versieInformatie"/>
  </office:meta>
</office:document-meta>
</file>