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 Magneestraat 57 5571HC Bergeijk,  slopen van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91</text:p>
            <text:p text:style-name="common-al">Meldingsdatum: 09-12-2022</text:p>
            <text:p text:style-name="common-al">Omschrijving: Burg Magneestraat 57 5571HC Bergeijk, slopen van bestaande op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539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891</meta:user-defined>
    <meta:user-defined meta:name="DCTERMS.abstract">slopen van bestaande opstallen</meta:user-defined>
    <dc:language>nl</dc:language>
    <meta:user-defined meta:name="OVERHEIDop.locatietype/OVERHEIDop.gebiedsmarkering">Punt</meta:user-defined>
    <meta:user-defined meta:name="DC.title">Ingekomen melding, Burg Magneestraat 57 5571HC Bergeijk,  slopen van bestaande opstall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97</meta:user-defined>
    <meta:user-defined meta:name="OVERHEIDop.GmbID/DC.identifier">gmb-2022-555397</meta:user-defined>
    <meta:user-defined meta:name="OVERHEIDop.versieInformatie"/>
  </office:meta>
</office:document-meta>
</file>