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testraat 15 in Vorden, het bouwen van poeren bij een inrit</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ingediend voor een omgevingsvergunning. De aanvraag is geregistreerd onder kenmerk 18769375. De aanvraag gaat over het bouwen van poeren bij een inrit aan de Schuttestraat 1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53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3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chuttestraat 15 in Vorden, het bouwen van poeren bij een inrit</meta:user-defined>
    <meta:user-defined meta:name="DCTERMS.W3CDTF/DCTERMS.available">2022-02-10</meta:user-defined>
    <meta:user-defined meta:name="DCTERMS.W3CDTF/OVERHEIDop.jaargang">2022</meta:user-defined>
    <meta:user-defined meta:name="OVERHEIDop.externeBijlage">Aanvraagformulier (publiceerbare versie)|exb-2022-7818</meta:user-defined>
    <meta:user-defined meta:name="OVERHEIDop.publicationIssue">55539</meta:user-defined>
    <meta:user-defined meta:name="OVERHEIDop.GmbID/DC.identifier">gmb-2022-55539</meta:user-defined>
    <meta:user-defined meta:name="OVERHEIDop.versieInformatie"/>
  </office:meta>
</office:document-meta>
</file>