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in Roermond en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pen 5 monumentale bomen</text:p>
            <text:p text:style-name="common-al">diverse locaties in Roermond en Herten</text:p>
            <text:p text:style-name="common-al">In de bijlage een overzicht van de locaties en de te kappen bomen. </text:p>
            <text:p text:style-name="common-al"/>
            <text:p text:style-name="common-al">
            <text:span text:style-name="nadrukvet">Registratienummer:</text:span>
          </text:p>
            <text:p text:style-name="common-al">165751-2022</text:p>
            <text:p text:style-name="common-al"/>
            <text:p text:style-name="common-al">
            <text:span text:style-name="nadrukvet">Datum aanvraag:</text:span>
          </text:p>
            <text:p text:style-name="common-al">29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538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8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8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Omschrijving (incl. locatie): diverse locaties Roermond en Herten: Kappen 5 monumentale bom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diverse locaties in Roermond en Herten - Ingediende aanvraag omgevingsvergunning</meta:user-defined>
    <meta:user-defined meta:name="DCTERMS.W3CDTF/DCTERMS.available">2022-12-20</meta:user-defined>
    <meta:user-defined meta:name="DCTERMS.W3CDTF/OVERHEIDop.jaargang">2022</meta:user-defined>
    <meta:user-defined meta:name="OVERHEIDop.externeBijlage">Bijlage locaties te kappen bomen|exb-2022-68319</meta:user-defined>
    <meta:user-defined meta:name="OVERHEIDop.publicationIssue">555388</meta:user-defined>
    <meta:user-defined meta:name="OVERHEIDop.GmbID/DC.identifier">gmb-2022-555388</meta:user-defined>
    <meta:user-defined meta:name="OVERHEIDop.versieInformatie"/>
  </office:meta>
</office:document-meta>
</file>