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botenhuis aan Zuiderwouder Dorpsstraat 10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10 in Zuiderwoude voor het plaatsen van zonnepanelen op een botenhuis</text:p>
            <text:p text:style-name="common-al">(ingekomen 6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537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een botenhuis aan Zuiderwouder Dorpsstraat 10 te Zuiderwoud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76</meta:user-defined>
    <meta:user-defined meta:name="OVERHEIDop.GmbID/DC.identifier">gmb-2022-555376</meta:user-defined>
    <meta:user-defined meta:name="OVERHEIDop.versieInformatie"/>
  </office:meta>
</office:document-meta>
</file>