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serre aan Koepad 26, 8161RZ Epe (6333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serre aan Koepad 26, 8161RZ Epe. </text:p>
            <text:p text:style-name="common-al">Datum aanvraag:  12-12-2022</text:p>
            <text:p text:style-name="common-al">Zaaknummer : 6333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537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7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7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351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de serre aan Koepad 26, 8161RZ Epe (633316)</meta:user-defined>
    <meta:user-defined meta:name="DCTERMS.W3CDTF/DCTERMS.available">2022-12-15</meta:user-defined>
    <meta:user-defined meta:name="DCTERMS.W3CDTF/OVERHEIDop.jaargang">2022</meta:user-defined>
    <meta:user-defined meta:name="OVERHEIDop.publicationIssue">555374</meta:user-defined>
    <meta:user-defined meta:name="OVERHEIDop.GmbID/DC.identifier">gmb-2022-555374</meta:user-defined>
    <meta:user-defined meta:name="OVERHEIDop.versieInformatie"/>
  </office:meta>
</office:document-meta>
</file>