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nderste Puth 43, 6155LP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december 2022 besloten om de beslistermijn voor de aanvraag omgevingsvergunning met zaaknummer Z/22/182162 voor plaatsen van zonnepanelen op locatie Onderste Puth 43, 6155LP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5537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derste Puth 43, 6155LP Puth</meta:user-defined>
    <dc:language>nl</dc:language>
    <meta:user-defined meta:name="OVERHEIDop.locatietype/OVERHEIDop.gebiedsmarkering">Vlak</meta:user-defined>
    <meta:user-defined meta:name="DC.title">Kennisgeving termijnverlenging omgevingsvergunning Onderste Puth 43, 6155LP Puth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73</meta:user-defined>
    <meta:user-defined meta:name="OVERHEIDop.GmbID/DC.identifier">gmb-2022-555373</meta:user-defined>
    <meta:user-defined meta:name="OVERHEIDop.versieInformatie"/>
  </office:meta>
</office:document-meta>
</file>