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ntveldseweg 1a, 7151NK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457203 voor het  aanleggen van een toeristische overstappunt op locatie Lintveldseweg 1a, 7151NK Eiberg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Grondwerken | Werk of werkzaamheden uitvoer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53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intveldseweg 1a, 7151NK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Lintveldseweg 1a, 7151NK Eibergen</meta:user-defined>
    <meta:user-defined meta:name="DCTERMS.W3CDTF/DCTERMS.available">2022-12-21</meta:user-defined>
    <meta:user-defined meta:name="DCTERMS.W3CDTF/OVERHEIDop.jaargang">2022</meta:user-defined>
    <meta:user-defined meta:name="OVERHEIDop.publicationIssue">555372</meta:user-defined>
    <meta:user-defined meta:name="OVERHEIDop.GmbID/DC.identifier">gmb-2022-555372</meta:user-defined>
    <meta:user-defined meta:name="OVERHEIDop.versieInformatie"/>
  </office:meta>
</office:document-meta>
</file>