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model inkoopstation voor zonnepark Heino (oostelijk- en westelijk deel), Kanaaldijk-zuid t.h.v. 4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980502022</text:p>
            <text:p text:style-name="common-al">
            <text:span text:style-name="nadrukvet">Ingekomen:</text:span> 08-12-2022</text:p>
            <text:p text:style-name="common-al">
            <text:span text:style-name="nadrukvet">Locatie:</text:span> Kanaaldijk-zuid t.h.v. 4 Heino</text:p>
            <text:p text:style-name="common-al">
            <text:span text:style-name="nadrukvet">Projectomschrijving:</text:span> het wijzigen van het model inkoopstation voor zonnepark Heino (oostelijk- en westelijk deel)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5369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369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80502022</meta:user-defined>
    <meta:user-defined meta:name="DCTERMS.abstract">het wijzigen van het model inkoopstation voor zonnepark Heino (oostelijk- en westelijk deel)</meta:user-defined>
    <dc:language>nl</dc:language>
    <meta:user-defined meta:name="OVERHEIDop.locatietype/OVERHEIDop.gebiedsmarkering">Punt</meta:user-defined>
    <meta:user-defined meta:name="DC.title">Aanvraag omgevingsvergunning, het wijzigen van het model inkoopstation voor zonnepark Heino (oostelijk- en westelijk deel), Kanaaldijk-zuid t.h.v. 4 Hein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369</meta:user-defined>
    <meta:user-defined meta:name="OVERHEIDop.GmbID/DC.identifier">gmb-2022-555369</meta:user-defined>
    <meta:user-defined meta:name="OVERHEIDop.versieInformatie"/>
  </office:meta>
</office:document-meta>
</file>