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realiseren van 52 woonunits voor de huisvesting van Oekraïense vluchtelingen bij sportpark Markgouw naast Cornelis Dirkszoonlaan 34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sportpark Markgouw, Cornelis Dirkszoonlaan naast 344 in Monnickendam (het handbalveld) voor het tijdelijk realiseren van 52 woonunits voor de huisvesting van Oekraïense vluchtelingen</text:p>
            <text:p text:style-name="common-al">(ingekomen 1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536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realiseren van 52 woonunits voor de huisvesting van Oekraïense vluchtelingen bij sportpark Markgouw naast Cornelis Dirkszoonlaan 344 in Monnic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66</meta:user-defined>
    <meta:user-defined meta:name="OVERHEIDop.GmbID/DC.identifier">gmb-2022-555366</meta:user-defined>
    <meta:user-defined meta:name="OVERHEIDop.versieInformatie"/>
  </office:meta>
</office:document-meta>
</file>