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7676BC Westerhaar-Vriezenveensewijk, Beeklaan parkeerplaats nabij de klaampe in Westerhaar-Vriezenveensewijk, Standplaats 2023 Poffertjes en wafels / Beeklaan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laan 7676BC Westerhaar-Vriezenveensewijk, Beeklaan parkeerplaats nabij de klaampe in Westerhaar-Vriezenveensewijk</text:p>
            <text:p text:style-name="common-al">Wat: Standplaats 2023 Poffertjes en wafels / Beeklaan in Westerhaar-Vriezenveensewijk</text:p>
            <text:p text:style-name="common-al">Wanneer: elke woensdag in 2023</text:p>
            <text:p text:style-name="common-al">Verzonden: 13-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53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07</meta:user-defined>
    <meta:user-defined meta:name="DCTERMS.abstract">Standplaats 2023 Poffertjes en wafels / Beeklaan in Westerhaar-Vriezenveensewijk</meta:user-defined>
    <dc:language>nl</dc:language>
    <meta:user-defined meta:name="OVERHEIDop.locatietype/OVERHEIDop.gebiedsmarkering">Punt</meta:user-defined>
    <meta:user-defined meta:name="DC.title">Gemeente Twenterand - verleende vergunning, Beeklaan 7676BC Westerhaar-Vriezenveensewijk, Beeklaan parkeerplaats nabij de klaampe in Westerhaar-Vriezenveensewijk, Standplaats 2023 Poffertjes en wafels / Beeklaan in Westerhaar-Vriezenveensewijk</meta:user-defined>
    <meta:user-defined meta:name="DCTERMS.W3CDTF/DCTERMS.available">2022-12-15</meta:user-defined>
    <meta:user-defined meta:name="DCTERMS.W3CDTF/OVERHEIDop.jaargang">2022</meta:user-defined>
    <meta:user-defined meta:name="OVERHEIDop.publicationIssue">555364</meta:user-defined>
    <meta:user-defined meta:name="OVERHEIDop.GmbID/DC.identifier">gmb-2022-555364</meta:user-defined>
    <meta:user-defined meta:name="OVERHEIDop.versieInformatie"/>
  </office:meta>
</office:document-meta>
</file>