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tiële herziening bestemmingsplan Kernen 1H (Wilhelminastraat 20, Lekestraat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1 van de Wet ruimtelijke ordening in samenhang met afdeling 3.4 van de Algemene wet bestuursrecht, bekend dat het ontwerp bestemmingsplan ‘Partiële herziening bestemmingsplan Kernen 1H (Wilhelminastraat 20, Lekestraat 6)’ van 15 december 2022 tot en met 25 januari 2023 voor een ieder ter inzage ligt in de gemeentewinkel, Grote Markt 24 te Hulst. Tevens is het plan digitaal raadpleegbaar op de website <text:a xlink:href="http://www.ruimtelijkeplannen.nl/" xlink:type="simple">www.ruimtelijkeplannen.nl</text:a> onder identificatienummer NL.IMRO.0677.bpheiklekestr6-001O. Het bestemmingsplan betreft het saneren en weg bestemmen van de woning aan de Wilhelminastraat 20 te Sint Jansteen, kadastraal bekend als HUL00 L 876, en het uitruilen van deze bouwtitel naar de locatie aan de Lekestraat ong. te Heikant, kadastraal bekend als HUL00 S 1142. Om voorgaande mogelijk te maken, wordt de bestemming op de locatie Lekestraat gewijzigd van ‘Tuin’ naar ‘Wonen’.</text:p>
            <text:p text:style-name="al"/>
            <text:p text:style-name="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al"/>
            <text:p text:style-name="al">
            <text:span text:style-name="nadrukvet">Anterieure overeenkomst</text:span>
          </text:p>
            <text:p text:style-name="al">Burgemeester en wethouders maken, ter voldoening aan het bepaalde in art. 6.24 lid 3 Wro, bekend dat zij een anterieure overeenkomst ex artikel 6.24 lid 1 Wro, hebben gesloten. Een anterieure overeenkomst betreft een overeenkomst over grondexploitatie die de gemeente met de initiatiefnemers sluit op het moment dat er (nog) geen exploitatieplan is. </text:p>
            <text:p text:style-name="al"/>
            <text:p text:style-name="al">In de overeenkomst is onder meer afgesproken dat de gemeente een inspanningsverplichting heeft voor het planologisch mogelijk maken van de nieuwe woning op de locatie Lekestraat ong. te Heikant. Verder is overeengekomen dat de exploitant afspraken na komt met betrekking tot het kostenverhaal.</text:p>
            <text:p text:style-name="al"/>
            <text:p text:style-name="al">Met ingang van 15 december 2022 tot en met 25 januari 2023 ligt de zakelijke beschrijving van de anterieure overeenkomst gedurende een periode van zes weken voor een ieder ter inzage in de gemeentewinkel, Grote Markt 24 te Hulst. U kunt de stukken inzien tijdens openingstijden. </text:p>
            <text:p text:style-name="al"/>
            <text:p text:style-name="al">Tegen de gesloten anterieure overeenkomst en de zakelijke beschrijving van de inhoud van de overeenkomst kunnen geen zienswijzen of bezwaren naar voren worden gebracht.</text:p>
            <text:p text:style-name="al"/>
            <text:p text:style-name="al">Hulst, 14 december 2022</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53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eerste lid, van de Wet ruimtelijke ordening]|[1.0:c:BWBR0020449&amp;artikel=3.8&amp;lid=1&amp;g=2021-07-01</meta:user-defined>
    <dc:language>nl</dc:language>
    <meta:user-defined meta:name="OVERHEIDop.locatietype/OVERHEIDop.gebiedsmarkering">Adres</meta:user-defined>
    <meta:user-defined meta:name="OVERHEIDop.locatietype/OVERHEIDop.gebiedsmarkering">Punt</meta:user-defined>
    <meta:user-defined meta:name="DC.title">Ontwerp bestemmingsplan ‘Partiële herziening bestemmingsplan Kernen 1H (Wilhelminastraat 20, Lekestraat 6)’</meta:user-defined>
    <meta:user-defined meta:name="DCTERMS.W3CDTF/DCTERMS.available">2022-12-15</meta:user-defined>
    <meta:user-defined meta:name="DCTERMS.W3CDTF/OVERHEIDop.jaargang">2022</meta:user-defined>
    <meta:user-defined meta:name="OVERHEIDop.publicationIssue">555358</meta:user-defined>
    <meta:user-defined meta:name="OVERHEIDop.GmbID/DC.identifier">gmb-2022-555358</meta:user-defined>
    <meta:user-defined meta:name="OVERHEIDop.versieInformatie"/>
  </office:meta>
</office:document-meta>
</file>