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penbare verkoop bedrijfskavel in woonwijk De Loten te Snee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ondlijn">Voorgenomen grondverkoop</text:span>
          </text:p>
            <text:p text:style-name="al">De gemeente Súdwest-Fryslân heeft het voornemen om een bedrijfskavel in woonwijk De Loten te Sneek openbaar te verkopen. </text:p>
            <text:p text:style-name="al"/>
            <text:p text:style-name="al">
            <text:span text:style-name="nadrukondlijn">Kavelinformatie</text:span>
          </text:p>
            <text:p text:style-name="al">De bedrijfskavel grenst aan de noordoostelijke rondweg van Sneek. De zichtlocatie ligt in een groene en ruim opgezette straat en is goed toegankelijk, zowel met de auto vanaf de rondweg als met de fiets en het openbaar vervoer (treinstation op 1.500 meter). </text:p>
            <text:p text:style-name="al">De kavel heeft een oppervlakte van ongeveer 1850 m2. De kavel is ruim opgezet en is gelegen naast de Noordoostelijke rondweg. De bedrijfskavel is plaatselijk bekend Oosterom 7 te 8602DE in Sneek en kadastraal bekend Gemeente Sneek sectie E nummer 2446.</text:p>
            <text:p text:style-name="al"/>
            <text:p text:style-name="al">
            <text:span text:style-name="nadrukondlijn">Kavelprijs</text:span>
          </text:p>
            <text:p text:style-name="al">De prijs van de bedrijfskavel bedraagt € 82,- per m2 (exclusief BTW). De totale verkoopprijs komt daarmee op € 151.700,- (exclusief BTW) en kosten koper.</text:p>
            <text:p text:style-name="al"/>
            <text:p text:style-name="al">
            <text:span text:style-name="nadrukondlijn">Bestemming</text:span>
          </text:p>
            <text:p text:style-name="al">De bedrijfskavel is bestemd voor kantoren, dienstverlenende bedrijven en/of instellingen en maatschappelijke doeleinden. De bedrijvigheid moet voldoen aan categorie 1 en 2 van de bij het bestemmingsplan behorende Staat van maatschappelijke activiteiten.</text:p>
            <text:p text:style-name="al">Maximale bebouwingspercentage is 70%</text:p>
            <text:p text:style-name="al">Maximale bouwhoogte 7,50 meter </text:p>
            <text:p text:style-name="al">Maximale goothoogte 6,50 meter</text:p>
            <text:p text:style-name="al"/>
            <text:p text:style-name="al">
            <text:span text:style-name="nadrukondlijn">Verkoopprocedure</text:span>
          </text:p>
            <text:p text:style-name="al">Heeft u belangstelling? Inschrijven voor de bedrijfskavel kan tot 20 januari 2023 via het inschrijfformulier op de website van gemeente Súdwest-Fryslân (bedrijfskavel Oosterom 7 te Sneek).</text:p>
            <text:p text:style-name="al">Een notaris maakt door middel van loting de volgorde van de kopers bekend. De aankoop wordt bevestigd door het aangaan van een optieovereenkomst (inclusief optievergoeding). Deze optieovereenkomst is geldig voor een periode van 3 maanden en kost € 1.000,-. Een optie kan in overleg met de gemeente worden verlengd voor nog eens 3 maanden tegen een vergoeding van € 500,-.</text:p>
            <text:p text:style-name="al"/>
            <text:p text:style-name="al">
            <text:span text:style-name="nadrukondlijn">Vragen?</text:span>
          </text:p>
            <text:p text:style-name="al">Heeft u nog vragen? Neem dan contact op met de heer S.W. van Steinvoorn, makelaar van de gemeente Súdwest-Fryslân via telefoonnummer 14 0515 of per e-mail <text:a xlink:href="mailto:s.vansteinvoorn@sudwestfryslan.nl" xlink:type="simple">s.vansteinvoorn@sudwestfryslan.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5350</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350</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350</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Súdwest-Fryslân</meta:user-defined>
    <meta:user-defined meta:name="OVERHEID.Informatietype/DC.type">officiële publicatie</meta:user-defined>
    <meta:user-defined meta:name="OVERHEIDop.Rubriek/DC.type">overige overheidsinformatie</meta:user-defined>
    <meta:user-defined meta:name="OVERHEID.Gemeente/OVERHEID.authority">Súdwest-Fryslân</meta:user-defined>
    <meta:user-defined meta:name="OVERHEID.Gemeente/DCTERMS.publisher">Súdwest-Fryslâ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openbare verkoop bedrijfskavel in woonwijk De Loten te Sneek</meta:user-defined>
    <meta:user-defined meta:name="DCTERMS.W3CDTF/DCTERMS.available">2022-12-15</meta:user-defined>
    <meta:user-defined meta:name="DCTERMS.W3CDTF/OVERHEIDop.jaargang">2022</meta:user-defined>
    <meta:user-defined meta:name="OVERHEIDop.publicationIssue">555350</meta:user-defined>
    <meta:user-defined meta:name="OVERHEIDop.GmbID/DC.identifier">gmb-2022-555350</meta:user-defined>
    <meta:user-defined meta:name="OVERHEIDop.versieInformatie"/>
  </office:meta>
</office:document-meta>
</file>