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424, Willemstraat 25 5611HB Eindhoven, Willemstraat 27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424</text:p>
            <text:p text:style-name="common-al">Omschrijving: verbouwen 1 appartement naar 3 appartementen</text:p>
            <text:p text:style-name="common-al">Adres: Willemstraat 25 5611HB Eindhoven, Willemstraat 27 5611H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3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4</meta:user-defined>
    <meta:user-defined meta:name="DCTERMS.abstract">verbouwen 1 appartement naar 3 appartementen</meta:user-defined>
    <dc:language>nl</dc:language>
    <meta:user-defined meta:name="OVERHEIDop.locatietype/OVERHEIDop.gebiedsmarkering">Punt</meta:user-defined>
    <meta:user-defined meta:name="DC.title">Verlenging termijn omgevingsvergunning: EHV-ZP2022-001424, Willemstraat 25 5611HB Eindhoven, Willemstraat 27 5611HB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47</meta:user-defined>
    <meta:user-defined meta:name="OVERHEIDop.GmbID/DC.identifier">gmb-2022-555347</meta:user-defined>
    <meta:user-defined meta:name="OVERHEIDop.versieInformatie"/>
  </office:meta>
</office:document-meta>
</file>