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Briell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overwegende dat; </text:p>
            <text:p text:style-name="al">- naar aanleiding van een vuurwerkincident tijdens de jaarwisseling 2009-2010 voorgesteld is om het bezigen van consumentenvuurwerk te verbieden in en in de naaste omgeving van de fietstunnel onder de G.J. v.d. Boogerdweg en in de naaste omgeving van de voetgangerstunnel tussen de Kaaistraat en de Thoelaverweg in Brielle; </text:p>
            <text:p text:style-name="al"/>
            <text:p text:style-name="al">- in de Algemene Plaatselijke Verordening Brielle 2015 de mogelijkheid is opgenomen voor het college van burgemeester en wethouders om een plaats aan te wijzen waar het verboden is om consumentenvuurwerk te bezigen in het belang van de voorkoming van gevaar, schade of overlast aangewezen plaats; </text:p>
            <text:p text:style-name="al"/>
            <text:p text:style-name="al">gelet op artikel 2.73, lid 1 van de Algemene Plaatselijke Verordening Brielle 2015; </text:p>
            <text:p text:style-name="al"/>
            <text:p text:style-name="al">Besluiten: om het volgende gebied aan te wijzen waar het in het belang van de voorkoming van gevaar, schade of overlast verboden is om consumentenvuurwerk te bezigen in Brielle: </text:p>
            <text:p text:style-name="al">- in en in de naaste omgeving van de fietstunnel onder de G.J. v.d. Boogerdweg;</text:p>
            <text:p text:style-name="al"> - in en in de naaste omgeving van de voetgangerstunnel tussen de Kaaistraat en de Thoelaverweg. </text:p>
            <text:p text:style-name="al"/>
            <text:p text:style-name="al">Brielle, 6 december 2022. </text:p>
            <text:p text:style-name="al">Burgemeester en wethouders voornoemd, </text:p>
            <text:p text:style-name="al">De secretaris, </text:p>
            <text:p text:style-name="al">N. van Waart</text:p>
            <text:p text:style-name="al">de burgemeester, </text:p>
            <text:p text:style-name="al">G.G.J. Rensen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55534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34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34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Brielle</meta:user-defined>
    <meta:user-defined meta:name="OVERHEID.Informatietype/DC.type">officiële publicatie</meta:user-defined>
    <meta:user-defined meta:name="OVERHEIDop.Rubriek/DC.type">ander besluit van algemene strekking</meta:user-defined>
    <meta:user-defined meta:name="OVERHEID.Gemeente/DCTERMS.publisher">Brielle</meta:user-defined>
    <meta:user-defined meta:name="OVERHEID.Gemeente/OVERHEID.authority">Brielle</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Burgemeester en wethouders van Brielle;</meta:user-defined>
    <meta:user-defined meta:name="DCTERMS.W3CDTF/DCTERMS.available">2022-12-15</meta:user-defined>
    <meta:user-defined meta:name="DCTERMS.W3CDTF/OVERHEIDop.jaargang">2022</meta:user-defined>
    <meta:user-defined meta:name="OVERHEIDop.publicationIssue">555346</meta:user-defined>
    <meta:user-defined meta:name="OVERHEIDop.betreftRegeling">CVDR686102_1</meta:user-defined>
    <meta:user-defined meta:name="OVERHEIDop.GmbID/DC.identifier">gmb-2022-555346</meta:user-defined>
    <meta:user-defined meta:name="xs:date/OVERHEIDop.startdatum">2022-12-06</meta:user-defined>
    <meta:user-defined meta:name="OVERHEIDop.versieInformatie"/>
  </office:meta>
</office:document-meta>
</file>