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Rietwijkeroordweg naast 67-kwek (Sectie A, nr. 3445 en 3735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82897</text:p>
            <text:p text:style-name="common-al">Gemeente Aalsmeer heeft op 12 december 2022 besloten om de beslistermijn voor de aanvraag voor een omgevingsvergunning voor het aanleggen van een in- en uitrit ten behoeve van de bereikbaarheid van een parkeerterrein te verlengen voor een periode van maximaal 6 weken.De locatie is Rietwijkeroordweg naast 67-kwek (Sectie A, nr. 3445 en 3735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82897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534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beslistermijn omgevingsvergunning verlengd - Rietwijkeroordweg naast 67-kwek (Sectie A, nr. 3445 en 3735) in Aalsme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43</meta:user-defined>
    <meta:user-defined meta:name="OVERHEIDop.GmbID/DC.identifier">gmb-2022-555343</meta:user-defined>
    <meta:user-defined meta:name="OVERHEIDop.versieInformatie"/>
  </office:meta>
</office:document-meta>
</file>