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1-1-1">
      <style:table-column-properties/>
    </style:style>
    <style:style style:family="table-column" style:parent-style-name="colspec" style:name="id1-3-2-2-1-31-1-2">
      <style:table-column-properties/>
    </style:style>
  </office:automatic-styles>
  <office:body>
    <office:text>
      <text:p text:style-name="new_page_staatscourant"/>
      <text:p text:style-name="single-kop-titel">Aanwijzingsbesluit BOA’s Westvoorne-Hellevoetslui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van de gemeente Brielle;</text:p>
            <text:p text:style-name="al">Gelet op:</text:p>
            <text:p text:style-name="al">- artikel 5:11 van de Algemene wet bestuursrecht</text:p>
            <text:p text:style-name="al">- artikel 142 van het Wetboek van Strafvordering</text:p>
            <text:p text:style-name="al">- het Besluit buitengewoon opsporingsambtenaar</text:p>
            <text:p text:style-name="al"/>
            <text:p text:style-name="al">Gelet op de samenvoeging van de gemeenten Brielle, Westvoorne en Hellevoetsluis;</text:p>
            <text:p text:style-name="al">Onder verwijzing naar Domeinlijst I, Openbare Ruimte, van de circulaire functielijst buitengewoon opsporingsambtenaar;</text:p>
            <text:p text:style-name="al"/>
            <text:p text:style-name="al">Besluit:</text:p>
            <text:p text:style-name="al">De BOA’s van de gemeenten Westvoorne en Hellevoetsluis,</text:p>
            <text:p text:style-name="al">Gezien zijn/haar bevoegdheid als buitengewoon opsporingsambtenaar verkregen middels:</text:p>
            <text:p text:style-name="al">I. de akte van opsporingsbevoegdheid</text:p>
            <text:p text:style-name="al">II. de akte van beëdiging;</text:p>
            <text:p text:style-name="al"/>
            <text:p text:style-name="al">Aan te wijzen als toezichthouder, belast met de zorg tot naleving van het bepaalde bij of krachtens:</text:p>
            <text:p text:style-name="al">1. de Alcoholwet (1);</text:p>
            <text:p text:style-name="al">2. titel VIA, artikel 34 van de Wet op de Kansspelen (2);</text:p>
            <text:p text:style-name="al">3. de Wet basisregistratie personen;</text:p>
            <text:p text:style-name="al">4. de Algemene Plaatselijke Verordening Brielle 2015;</text:p>
            <text:p text:style-name="al">5. de Afvalstoffenverordening Brielle 2019;</text:p>
            <text:p text:style-name="al">6. de Marktverordening gemeente Brielle;</text:p>
            <text:p text:style-name="al">7. de Wegsleepverordening gemeente Brielle.</text:p>
            <text:p text:style-name="al"/>
            <text:p text:style-name="al">Deze aanwijzing treedt één dag na bekendmaking in werking.</text:p>
            <text:p text:style-name="al">Brielle, 6 december 2022</text:p>
            <text:p text:style-name="al">Ieder voor zover het diens bevoegdheid betreft,</text:p>
            <text:p text:style-name="al">het college van burgemeester en wethouders van Brielle,</text:p>
            <text:p text:style-name="al"/>
            <text:section text:name="table_id1-3-2-2-1-31" text:style-name="table">
              <text:p text:style-name="table_top"/>
              <table:table table:style-name="tgroup">
                <table:table-column table:style-name="id1-3-2-2-1-31-1-1"/>
                <table:table-column table:style-name="id1-3-2-2-1-31-1-2"/>
                <table:table-row table:style-name="row">
                  <table:table-cell table:style-name="entry" table:number-rows-spanned="1" table:number-columns-spanned="1">
                    <text:p text:style-name="table_al">de secretaris,</text:p>
                  </table:table-cell>
                  <table:table-cell table:style-name="entry" table:number-rows-spanned="1" table:number-columns-spanned="1">
                    <text:p text:style-name="table_al">de burgemeester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w. N. van Waart</text:p>
                  </table:table-cell>
                  <table:table-cell table:style-name="entry" table:number-rows-spanned="1" table:number-columns-spanned="1">
                    <text:p text:style-name="table_al">G.G.J. Rensen</text:p>
                  </table:table-cell>
                </table:table-row>
              </table:table>
              <text:p text:style-name="table_bottom"/>
            </text:section>
            <text:p text:style-name="al"/>
            <text:p text:style-name="al">de burgemeester van Brielle, </text:p>
            <text:p text:style-name="al">G.G.J. Rensen</text:p>
            <text:p text:style-name="al"/>
            <text:p text:style-name="al">(1) + (2) Deze aanwijzing is slechts van toepassing indien de buitengewoon opsporingsambtenaar</text:p>
            <text:p text:style-name="al">hiervoor een opleiding heeft gevolgd en met een positief resultaat hiervoor examen heeft gedaan en</text:p>
            <text:p text:style-name="al">tevens in eerste aanleg in de ‘eigen’ gemeente is aangewezen als toezichthouder Alcoholwet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555338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338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338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2/xml/MC-DRP-OverigeBvAS-Web-CB.xml</meta:user-defined>
    <meta:user-defined meta:name="OVERHEID.Gemeente/DC.creator">Briell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Openbare orde en veiligheid | Organisatie en beleid</meta:user-defined>
    <meta:user-defined meta:name="DC.source">N.v.t.</meta:user-defined>
    <meta:user-defined meta:name="DCTERMS.abstract">Aanwijzingsbesluit BOA’s Westvoorne-Hellevoetsluis</meta:user-defined>
    <dc:language>nl</dc:language>
    <meta:user-defined meta:name="OVERHEIDop.locatietype/OVERHEIDop.gebiedsmarkering">Gemeente</meta:user-defined>
    <meta:user-defined meta:name="DC.title">Aanwijzingsbesluit BOA’s Westvoorne-Hellevoetsluis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5338</meta:user-defined>
    <meta:user-defined meta:name="OVERHEIDop.betreftRegeling">CVDR686101_1</meta:user-defined>
    <meta:user-defined meta:name="OVERHEIDop.GmbID/DC.identifier">gmb-2022-555338</meta:user-defined>
    <meta:user-defined meta:name="xs:date/OVERHEIDop.startdatum">2022-12-06</meta:user-defined>
    <meta:user-defined meta:name="OVERHEIDop.versieInformatie"/>
  </office:meta>
</office:document-meta>
</file>