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in Zoutelande, verlenging beslistermijn omgevingsvergunning voor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13160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3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olenweg in Zoutelande, verlenging beslistermijn omgevingsvergunning voor het afwijken van het bestemmingspla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35</meta:user-defined>
    <meta:user-defined meta:name="OVERHEIDop.GmbID/DC.identifier">gmb-2022-555335</meta:user-defined>
    <meta:user-defined meta:name="OVERHEIDop.versieInformatie"/>
  </office:meta>
</office:document-meta>
</file>