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in Veere, aanvraag omgevingsvergunning voor het verbouwen en herinrichten van d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2</text:p>
            <text:p text:style-name="common-al">Extern zaaknummer: SXO881067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3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arkt 23 in Veere, aanvraag omgevingsvergunning voor het verbouwen en herinrichten van de kamer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31</meta:user-defined>
    <meta:user-defined meta:name="OVERHEIDop.GmbID/DC.identifier">gmb-2022-555331</meta:user-defined>
    <meta:user-defined meta:name="OVERHEIDop.versieInformatie"/>
  </office:meta>
</office:document-meta>
</file>