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renstraat 6 in Meliskerke, aanvraag omgevingsvergunning voor het renoveren van de voo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7 december 2022</text:p>
            <text:p text:style-name="common-al">Extern zaaknummer: SXO88170000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Centrale Publieksbalie werkt alleen op afspraak 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555327</text:span><text:line-break/><text:date style:data-style-name="dag" text:fixed="true" text:date-value="2022-12-15"/><text:line-break/><text:date style:data-style-name="jaar" text:fixed="true" text:date-value="2022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5327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5327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Torenstraat 6 in Meliskerke, aanvraag omgevingsvergunning voor het renoveren van de voorgevel</meta:user-defined>
    <meta:user-defined meta:name="DCTERMS.W3CDTF/DCTERMS.available">2022-12-15</meta:user-defined>
    <meta:user-defined meta:name="DCTERMS.W3CDTF/OVERHEIDop.jaargang">2022</meta:user-defined>
    <meta:user-defined meta:name="OVERHEIDop.publicationIssue">555327</meta:user-defined>
    <meta:user-defined meta:name="OVERHEIDop.GmbID/DC.identifier">gmb-2022-555327</meta:user-defined>
    <meta:user-defined meta:name="OVERHEIDop.versieInformatie"/>
  </office:meta>
</office:document-meta>
</file>