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straat 140 in Westkapelle, aanvraag omgevingsvergunning voor het renov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december 2022</text:p>
            <text:p text:style-name="common-al">Extern zaaknummer: SXO8821721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55325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32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32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Zuidstraat 140 in Westkapelle, aanvraag omgevingsvergunning voor het renoveren van de woning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325</meta:user-defined>
    <meta:user-defined meta:name="OVERHEIDop.GmbID/DC.identifier">gmb-2022-555325</meta:user-defined>
    <meta:user-defined meta:name="OVERHEIDop.versieInformatie"/>
  </office:meta>
</office:document-meta>
</file>