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neeuwpop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Vilsteren</text:span>
          </text:p>
            <text:p text:style-name="common-al">• voor het organiseren van Sneeuwpop 2022 (met Carbidschieten) op 31 december 2022 van 14.00 uur tot 02.00 uur op het Stuwepad in Vilster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532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neeuwpop Vilster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22</meta:user-defined>
    <meta:user-defined meta:name="OVERHEIDop.GmbID/DC.identifier">gmb-2022-555322</meta:user-defined>
    <meta:user-defined meta:name="OVERHEIDop.versieInformatie"/>
  </office:meta>
</office:document-meta>
</file>