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3 in Vrouwenpolder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december 2022</text:p>
            <text:p text:style-name="common-al">Extern zaaknummer: SXO8814288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532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2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2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oningin Emmaweg 3 in Vrouwenpolder, aanvraag omgevingsvergunning voor het plaatsen van een dakkapel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20</meta:user-defined>
    <meta:user-defined meta:name="OVERHEIDop.GmbID/DC.identifier">gmb-2022-555320</meta:user-defined>
    <meta:user-defined meta:name="OVERHEIDop.versieInformatie"/>
  </office:meta>
</office:document-meta>
</file>