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420 - het kappen van 64 bomen op de locatie Noordelijk deel Hembrugterrein bouwveld 8 gebouwnummers 12a en 12b te Zaandam</text:p>
            <text:p text:style-name="common-al">Aanvraag ontvangen: 24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31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420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17</meta:user-defined>
    <meta:user-defined meta:name="OVERHEIDop.GmbID/DC.identifier">gmb-2022-555317</meta:user-defined>
    <meta:user-defined meta:name="OVERHEIDop.versieInformatie"/>
  </office:meta>
</office:document-meta>
</file>