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22 A in Domburg, aanvraag omgevingsvergunning voor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december 2022</text:p>
            <text:p text:style-name="common-al">Extern zaaknummer: SXO881439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531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1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1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rouwerijweg 22 A in Domburg, aanvraag omgevingsvergunning voor het plaatsen van kozijn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14</meta:user-defined>
    <meta:user-defined meta:name="OVERHEIDop.GmbID/DC.identifier">gmb-2022-555314</meta:user-defined>
    <meta:user-defined meta:name="OVERHEIDop.versieInformatie"/>
  </office:meta>
</office:document-meta>
</file>