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Hugo de Grootstraat 1, 1462JG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december 2022 besloten de aanvraag beschikking behandelen Wabo voor Hugo de Grootstraat 1, 1462JG Middenbeemster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verwijderen van een draagmuur tussen de keuken en de woonkamer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6 januar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55313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313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313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Hugo de Grootstraat 1, 1462JG Middenbeemster</meta:user-defined>
    <dc:language>nl</dc:language>
    <meta:user-defined meta:name="OVERHEIDop.locatietype/OVERHEIDop.gebiedsmarkering">Punt</meta:user-defined>
    <meta:user-defined meta:name="DC.title">Toestemming voor het project verbouw woning, Hugo de Grootstraat 1, 1462JG Middenbeemster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5313</meta:user-defined>
    <meta:user-defined meta:name="OVERHEIDop.GmbID/DC.identifier">gmb-2022-555313</meta:user-defined>
    <meta:user-defined meta:name="OVERHEIDop.versieInformatie"/>
  </office:meta>
</office:document-meta>
</file>