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P. G. OTTERWEG 8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P. G. Otterweg 8 te Tjalleberd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53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P. G. OTTERWEG 8 TJALLEBE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08</meta:user-defined>
    <meta:user-defined meta:name="OVERHEIDop.GmbID/DC.identifier">gmb-2022-555308</meta:user-defined>
    <meta:user-defined meta:name="OVERHEIDop.versieInformatie"/>
  </office:meta>
</office:document-meta>
</file>