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olenstraat 115 5554T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2-12-2022 een besluit genomen op de aanvraag voor een omgevingsvergunning met zaaknummer 2022-295937.</text:p>
            <text:p text:style-name="common-al">De zaak betreft locatie Molenstraat 115 5554TW Valkenswaard en heeft de omschrijving "veranderen voorgevel 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4 december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55306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0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0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95937</meta:user-defined>
    <meta:user-defined meta:name="DCTERMS.abstract">veranderen voorgevel Molenstraat 115</meta:user-defined>
    <dc:language>nl</dc:language>
    <meta:user-defined meta:name="OVERHEIDop.locatietype/OVERHEIDop.gebiedsmarkering">Punt</meta:user-defined>
    <meta:user-defined meta:name="DC.title">Besluit aanvraag omgevingsvergunning Molenstraat 115 5554TW Valkenswaard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306</meta:user-defined>
    <meta:user-defined meta:name="OVERHEIDop.GmbID/DC.identifier">gmb-2022-555306</meta:user-defined>
    <meta:user-defined meta:name="OVERHEIDop.versieInformatie"/>
  </office:meta>
</office:document-meta>
</file>