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G nr. 3348 (Sportpark de Vinken) | Bouwen sporthal</text:p>
            <text:p text:style-name="common-al">Meerkoet 68 | Verbouwen woning, vervangen kozijnen, plaatsen deur zijkant garage, plaatsen tussenportaal tussen woning en garage</text:p>
            <text:p text:style-name="common-al">Nieuwe Schans 29 | Plaatsen dakkapellen op voor- en achterdakvlak woning</text:p>
            <text:p text:style-name="common-al">Spuistraat 20 | Plaatsen reclamebord</text:p>
            <text:p text:style-name="last-al">Westdijk 36, bungalow 33 | Uitbreiden recreatie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53</meta:user-defined>
    <meta:user-defined meta:name="OVERHEIDop.GmbID/DC.identifier">gmb-2022-5553</meta:user-defined>
    <meta:user-defined meta:name="OVERHEIDop.versieInformatie"/>
  </office:meta>
</office:document-meta>
</file>